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712 t.h.v. Zonnelaan 2a-2-K (kappen 1 boom); 850935; 17-06-2022;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6-2022</text:p>
            <text:p text:style-name="common-al"/>
            <text:p text:style-name="common-al">Informatie</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span text:style-name="nadrukcur"/>
          </text:p>
            <text:p text:style-name="common-al">
            <text:span text:style-name="nadrukcur"/>
          </text:p>
            <text:p text:style-name="common-al">
            <text:span text:style-name="nadrukcur">
              <text:span text:style-name="nadrukvet">BEZWAAR</text:span>
            </text:span>
          </text:p>
            <text:p text:style-name="common-al">
            <text:span text:style-name="nadrukcur">Bent u het niet eens met een besluit en bent u belanghebbende? Dan kunt u binnen zes weken na datum verzending bezwaar maken. Dit kan digitaal via onze website (</text:span>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text:p>
            <text:p text:style-name="common-al"/>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9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712 t.h.v. Zonnelaan 2a-2-K (kappen 1 boom); 850935; 17-06-2022; status: verleende omgevingsvergunning, gemeente Hilversum</meta:user-defined>
    <meta:user-defined meta:name="DCTERMS.W3CDTF/DCTERMS.available">2022-06-30</meta:user-defined>
    <meta:user-defined meta:name="DCTERMS.W3CDTF/OVERHEIDop.jaargang">2022</meta:user-defined>
    <meta:user-defined meta:name="OVERHEIDop.publicationIssue">294935</meta:user-defined>
    <meta:user-defined meta:name="OVERHEIDop.GmbID/DC.identifier">gmb-2022-294935</meta:user-defined>
    <meta:user-defined meta:name="OVERHEIDop.versieInformatie"/>
  </office:meta>
</office:document-meta>
</file>