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eachvolleybaltoernooi,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Cor Druifplein van vrijdag 15 juli, 15.00 uur tot zondag 17 juli, 18.00 uur. </text:p>
            <text:p text:style-name="common-al">
            <text:span text:style-name="nadrukvet">Bijzonderheden:</text:span>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93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Beachvolleybaltoernooi, Midwou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4934</meta:user-defined>
    <meta:user-defined meta:name="OVERHEIDop.GmbID/DC.identifier">gmb-2022-294934</meta:user-defined>
    <meta:user-defined meta:name="OVERHEIDop.versieInformatie"/>
  </office:meta>
</office:document-meta>
</file>