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Kortenhoefsedijk 6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ni 2022 een ontheffing voorwerpen op de openbare weg verleend voor aanvraag ontheffing plaatsen toilet tijdens schilderwerkzaamheden van 27 jun t/m op de locatie Kortenhoefsedijk 66 te Kortenhoef (zaaknummer Z.727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49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Kortenhoefsedijk 66 te Kortenhoef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25</meta:user-defined>
    <meta:user-defined meta:name="OVERHEIDop.GmbID/DC.identifier">gmb-2022-294925</meta:user-defined>
    <meta:user-defined meta:name="OVERHEIDop.versieInformatie"/>
  </office:meta>
</office:document-meta>
</file>