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2-3-3-1-1">
      <style:table-column-properties style:rel-column-width="45*"/>
    </style:style>
    <style:style style:family="table-column" style:parent-style-name="colspec" style:name="id1-3-2-2-2-3-3-1-2">
      <style:table-column-properties style:rel-column-width="45*"/>
    </style:style>
  </office:automatic-styles>
  <office:body>
    <office:text>
      <text:p text:style-name="new_page_staatscourant"/>
      <text:p text:style-name="single-kop-titel">1e wijziging Verordening bekostiging leerlingenvervoer gemeente Dalfsen 2022 en Verordening verzilverlening gemeente Dalfsen</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Dalfsen;</text:p>
            <text:p text:style-name="al"/>
            <text:p text:style-name="al">gelezen het voorstel van burgemeester en wethouders d.d. 26 april 2022, nummer 1440;</text:p>
            <text:p text:style-name="al"/>
            <text:p text:style-name="al">overwegende dat zowel in de Verordening bekostiging leerlingenvervoer gemeente Dalfsen 2022 als in de Verordening verzilverlening gemeente Dalfsen een enkele bepaling juridisch niet goed blijkt te zijn verwerkt;</text:p>
            <text:p text:style-name="al"/>
            <text:p text:style-name="al">gelet op het belang van juridisch correcte verordeningen;</text:p>
            <text:p text:style-name="al"/>
            <text:p text:style-name="al"/>
            <text:p text:style-name="al"> b e s l u i t :</text:p>
            <text:p text:style-name="al"/>
            <text:p text:style-name="al"/>
            <text:p text:style-name="al">vast te stellen de’” <text:span text:style-name="nadrukvet">1e wijziging Verordening bekostiging leerlingenvervoer gemeente Dalfsen 2022 en Verordening verzilverlening gemeente Dalfsen</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Verordening bekostiging leerlingenvervoer gemeente Dalfsen</text:p>
            <text:section text:name="artikel_id1-3-2-2-1-2" text:style-name="artikel">
              <text:p text:style-name="artikel_kop_titel"><text:span text:style-name="artikel_kop_label"/> <text:span text:style-name="artikel_kop_nr"/> </text:p>
              <text:p text:style-name="al"/>
              <text:p text:style-name="al"/>
              <text:p text:style-name="al"/>
            </text:section>
            <text:section text:name="artikel_id1-3-2-2-1-3" text:style-name="artikel">
              <text:p text:style-name="artikel_kop_titel"><text:span text:style-name="artikel_kop_label">Artikel</text:span> <text:span text:style-name="artikel_kop_nr"/> I, onderdeel A</text:p>
              <text:p text:style-name="al">Artikel 9, eerste lid, 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1. Een vervoersvoorziening wordt toegekend als de afstand van de woning naar de dichtstbijzijnde toegankelijke school voor:</text:p>
                      <text:p text:style-name="table_al">basisonderwijs als bedoeld in de Wet op het primair onderwijs meer bedraagt dan zes <text:span text:style-name="nadrukcur"><text:span text:style-name="nadrukondlijn">kilom</text:span></text:span><text:span text:style-name="nadrukcur"><text:span text:style-name="nadrukondlijn"> eter</text:span></text:span>; </text:p>
                      <text:p text:style-name="table_al">
                        <text:span text:style-name="nadrukcur">
                          <text:span text:style-name="nadrukondlijn">speciale</text:span>
                        </text:span> basisonderwijs als bedoeld in de Wet op het primair onderwijs meer bedraagt dan zes kilometer<text:span text:style-name="nadrukcur"><text:span text:style-name="nadrukondlijn">; of</text:span></text:span></text:p>
                      <text:p text:style-name="table_al">speciaal onderwijs meer bedraagt dan zes kilometer.</text:p>
                      <text:p text:style-name="table_al"/>
                      <text:p text:style-name="table_al"/>
                    </table:table-cell>
                    <table:table-cell table:style-name="entry" table:number-rows-spanned="1" table:number-columns-spanned="1">
                      <text:p text:style-name="table_al"/>
                      <text:p text:style-name="table_al">1. Een vervoersvoorziening wordt toegekend als de afstand van de woning naar de dichtstbijzijnde toegankelijke school voor:</text:p>
                      <text:p text:style-name="table_al">basisonderwijs als bedoeld in de Wet op het primair onderwijs meer bedraagt dan zes <text:span text:style-name="nadrukvet">kilometer</text:span>; </text:p>
                      <text:p text:style-name="table_al">
                        <text:span text:style-name="nadrukvet">speciaal </text:span>basisonderwijs als bedoeld in de Wet op het primair onderwijs meer bedraagt dan zes kilometer<text:span text:style-name="nadrukvet">;</text:span></text:p>
                      <text:p text:style-name="table_al">speciaal onderwijs meer bedraagt dan zes kilometer<text:span text:style-name="nadrukvet">; of</text:span></text:p>
                      <text:p text:style-name="table_al">
                        <text:span text:style-name="nadrukvet">voortgezet speciaal onderwijs meer bedraagt dan zes kilometer.</text:span>
                      </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I, onderdeel B</text:p>
              <text:p text:style-name="al">Artikel 17, eerste lid, wordt als volgt gewijzigd:</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1. Als voldaan is aan de afstandsgrens genoemd in artikel 9, eerste lid, verstrekken burgemeester en wethouders aan de ouders van de leerling die een school voor primair onderwijs, speciaal onderwijs of <text:span text:style-name="nadrukcur"><text:span text:style-name="nadrukondlijn">voortgezet</text:span></text:span><text:span text:style-name="nadrukcur"><text:span text:style-name="nadrukondlijn">(speciaal) </text:span></text:span>onderwijs bezoekt bekostiging op- basis van de kosten van het openbaar vervoer. </text:p>
                      <text:p text:style-name="table_al"/>
                    </table:table-cell>
                    <table:table-cell table:style-name="entry" table:number-rows-spanned="1" table:number-columns-spanned="1">
                      <text:p text:style-name="table_al"/>
                      <text:p text:style-name="table_al">1. Als voldaan is aan de afstandsgrens genoemd in artikel 9, eerste lid, verstrekken burgemeester en wethouders aan de ouders van de leerling die een school voor primair onderwijs, speciaal onderwijs of<text:span text:style-name="nadrukvet"> voortgezet speciaal</text:span> onderwijs bezoekt bekostiging op basis van de kosten van het openbaar vervoer.</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I, onderdeel C</text:p>
              <text:p text:style-name="al">De toelichting op artikel I,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
                        <text:span text:style-name="nadrukcur">Eerste lid</text:span>
                      </text:p>
                      <text:p text:style-name="table_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text:span text:style-name="nadrukcur">voortgezet (speciaal)</text:span> onderwijs te vergoeden. Als stimulans om zelfstandig te gaan reizen <text:span text:style-name="nadrukcur">gaan wij hier in de verordening ruimer mee om en vergoeden wij het zelfstandig reizen van leerlingen van het voortgezet (speciaal) onderwijs wel.</text:span></text:p>
                      <text:p text:style-name="table_al"/>
                      <text:p text:style-name="table_al"/>
                      <text:p text:style-name="table_al">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able_al"/>
                      <text:p text:style-name="table_al">
                        <text:span text:style-name="nadrukcur">Tweede lid</text:span>
                      </text:p>
                      <text:p text:style-name="table_al">….</text:p>
                    </table:table-cell>
                    <table:table-cell table:style-name="entry" table:number-rows-spanned="1" table:number-columns-spanned="1">
                      <text:p text:style-name="table_al"/>
                      <text:p text:style-name="table_al">
                        <text:span text:style-name="nadrukcur">Eerste lid</text:span>
                      </text:p>
                      <text:p text:style-name="table_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text:span text:style-name="nadrukvet">voortgezet speciaal</text:span> onderwijs te vergoeden. <text:span text:style-name="nadrukvet">Als stimulans om zelfstandig te gaan reizen, kiest de gemeente Dalfsen er voor om hier in haar eigen verordening ruimer mee om te gaan en het zelfstandig reizen van leerlingen van het voortgezet speciaal onderwijs wel te vergoeden</text:span>. </text:p>
                      <text:p text:style-name="table_al"/>
                      <text:p text:style-name="table_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able_al"/>
                      <text:p text:style-name="table_al">
                        <text:span text:style-name="nadrukcur">Tweede lid</text:span>
                      </text:p>
                      <text:p text:style-name="table_al">….</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e</text:span> wijziging Verordening verzilverlening gemeente Dalf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II</text:p>
              <text:p text:style-name="al">Artikel 2 (Toepassingsbereik) wordt als volgt gewijzigd:</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Deze verordening is uitsluitend van toepassing op aanvragen:</text:p>
                      <text:p text:style-name="table_al">van eigenaren-bewoners van bestaande woningen en aanhorigheden (zoals bijvoorbeeld schuren) in de gemeente Dalfsen, wier <text:span text:style-name="nadrukcur"><text:span text:style-name="nadrukondlijn">minimale</text:span></text:span> leeftijd 10 jaar voor de wettelijke AOW-leeftijd is (indien er twee aanvragers zijn voor dezelfde woning geldt dit voor beiden), voor het treffen van maatregelen in die woningen en aanhorigheden, zoals omschreven in artikel 4.</text:p>
                    </table:table-cell>
                    <table:table-cell table:style-name="entry" table:number-rows-spanned="1" table:number-columns-spanned="1">
                      <text:p text:style-name="table_al"/>
                      <text:p text:style-name="table_al">Deze verordening is uitsluitend van toepassing op aanvragen:</text:p>
                      <text:p text:style-name="table_al">van eigenaren-bewoners van bestaande woningen en aanhorigheden (zoals bijvoorbeeld schuren) in de gemeente Dalfsen, wier leeftijd <text:span text:style-name="nadrukvet">maximaal</text:span> 10 jaar voor de wettelijke AOW-leeftijd is (indien er twee aanvragers zijn voor dezelfde woning geldt dit voor beiden), voor het treffen van maatregelen in die woningen en aanhorigheden, zoals omschreven in artikel 4.</text:p>
                      <text:p text:style-name="table_al"/>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III</text:p>
              <text:p text:style-name="al">Deze regeling worden aangehaald als de “1e wijziging Verordening bekostiging leerlingenvervoer gemeente Dalfsen 2022 en Verordening verzilverlening gemeente Dalfsen”.</text:p>
              <text:p text:style-name="al"/>
            </text:section>
            <text:section text:name="artikel_id1-3-2-2-2-5" text:style-name="artikel">
              <text:p text:style-name="artikel_kop_titel"><text:span text:style-name="artikel_kop_label">Artikel</text:span> <text:span text:style-name="artikel_kop_nr"/> IV</text:p>
              <text:p text:style-name="al">Deze regeling treedt voor de Verordening bekostiging leerlingenvervoer gemeente Dalfsen 2022 in werking op 1 augustus 2022 en voor de Verordening verzilverlening gemeente Dalfsen met ingang van de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juni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9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N.v.t.</meta:user-defined>
    <meta:user-defined meta:name="OVERHEIDop.referentienummer">RIS 1440</meta:user-defined>
    <meta:user-defined meta:name="DCTERMS.alternative">Verordening verzilverlening gemeente Dalfsen</meta:user-defined>
    <dc:language>nl</dc:language>
    <meta:user-defined meta:name="OVERHEIDop.locatietype/OVERHEIDop.gebiedsmarkering">Gemeente</meta:user-defined>
    <meta:user-defined meta:name="DC.title">Verordening verzilverlening gemeente Dalfsen</meta:user-defined>
    <meta:user-defined meta:name="DCTERMS.W3CDTF/DCTERMS.available">2022-06-30</meta:user-defined>
    <meta:user-defined meta:name="DCTERMS.W3CDTF/OVERHEIDop.jaargang">2022</meta:user-defined>
    <meta:user-defined meta:name="OVERHEIDop.publicationIssue">294920</meta:user-defined>
    <meta:user-defined meta:name="OVERHEIDop.betreftRegeling">CVDR658097_2</meta:user-defined>
    <meta:user-defined meta:name="xs:date/OVERHEIDop.startdatum">2022-07-01</meta:user-defined>
    <meta:user-defined meta:name="OVERHEIDop.GmbID/DC.identifier">gmb-2022-294920</meta:user-defined>
    <meta:user-defined meta:name="OVERHEIDop.versieInformatie"/>
  </office:meta>
</office:document-meta>
</file>