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0 in Oostkapelle, verlenging beslistermijn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91298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9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weg 10 in Oostkapelle, verlenging beslistermijn omgevingsvergunning voor het verbouwen van het pan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492</meta:user-defined>
    <meta:user-defined meta:name="OVERHEIDop.GmbID/DC.identifier">gmb-2022-29492</meta:user-defined>
    <meta:user-defined meta:name="OVERHEIDop.versieInformatie"/>
  </office:meta>
</office:document-meta>
</file>