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lsweg 15P 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een besluit genomen op de aanvraag met zaaknummer OV-2022-0311 voor een omgevingsvergunning op de locatie Elsweg 15P te Noordwolde. De vergunning is verleend. Het besluit betreft:</text:p>
            <text:p text:style-name="common-al">het bouwen van een recreatie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8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8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9491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lsweg 15P  te Noordwold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917</meta:user-defined>
    <meta:user-defined meta:name="OVERHEIDop.GmbID/DC.identifier">gmb-2022-294917</meta:user-defined>
    <meta:user-defined meta:name="OVERHEIDop.versieInformatie"/>
  </office:meta>
</office:document-meta>
</file>