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en 2 Siddeburen, Verlenging beslistermijn omgevingsvergunning (reguliere procedure) Z2022-004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De Zanden 2, 9628 TG Siddeburen, voor het bouwen van een schuur, ingediend op 4 mei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490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Zanden 2 Siddeburen, Verlenging beslistermijn omgevingsvergunning (reguliere procedure) Z2022-004587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08</meta:user-defined>
    <meta:user-defined meta:name="OVERHEIDop.GmbID/DC.identifier">gmb-2022-294908</meta:user-defined>
    <meta:user-defined meta:name="OVERHEIDop.versieInformatie"/>
  </office:meta>
</office:document-meta>
</file>