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nesse, Hogezoom 1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Renesse, Hogezoom 178.</text:span>
          </text:p>
            <text:p text:style-name="common-al">Datum indiening: 27-6-2022</text:p>
            <text:p text:style-name="common-al">Zaakomschrijving: het wijzigen van de bedrijfsactiviteiten</text:p>
            <text:p text:style-name="common-al">Zaaknummer: 61239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9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397</meta:user-defined>
    <meta:user-defined meta:name="DCTERMS.abstract">het wijzigen van de bedrijfsactiviteiten</meta:user-defined>
    <dc:language>nl</dc:language>
    <meta:user-defined meta:name="OVERHEIDop.locatietype/OVERHEIDop.gebiedsmarkering">Punt</meta:user-defined>
    <meta:user-defined meta:name="DC.title">Melding Activiteitenbesluit, Renesse, Hogezoom 17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07</meta:user-defined>
    <meta:user-defined meta:name="OVERHEIDop.GmbID/DC.identifier">gmb-2022-294907</meta:user-defined>
    <meta:user-defined meta:name="OVERHEIDop.versieInformatie"/>
  </office:meta>
</office:document-meta>
</file>