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Statensingel 68A - OMV.22.06.00302 - Bergselaan, Willebrordusstraat, Snellemanstraat, Van den Hoonaardstraat, Staten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atensingel 68A, 3039LR, kappen van 5 bomen volgens boomveiligheidscontrole Noord. Specifieke locaties: Bergselaan, Willebrordusstraat, Snellemanstraat, Van den Hoonaardstraat, Statensingel. Het aanvraagformulier en situatietekening(en) zijn als bijlage toegevoegd aan de publicatie (aanvraagdatum 24-06-2022, dossiernummer OMV.22.06.0030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490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0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0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Statensingel 68A - OMV.22.06.00302 - Bergselaan, Willebrordusstraat, Snellemanstraat, Van den Hoonaardstraat, Statensingel</meta:user-defined>
    <meta:user-defined meta:name="DCTERMS.W3CDTF/DCTERMS.available">2022-06-29</meta:user-defined>
    <meta:user-defined meta:name="DCTERMS.W3CDTF/OVERHEIDop.jaargang">2022</meta:user-defined>
    <meta:user-defined meta:name="OVERHEIDop.externeBijlage">Statensingel 68A - OMV.22.06.00302|exb-2022-36479</meta:user-defined>
    <meta:user-defined meta:name="OVERHEIDop.externeBijlage">Statensingel 68A - OMV.22.06.00302 - tekeningen|exb-2022-36480</meta:user-defined>
    <meta:user-defined meta:name="OVERHEIDop.publicationIssue">294900</meta:user-defined>
    <meta:user-defined meta:name="OVERHEIDop.GmbID/DC.identifier">gmb-2022-294900</meta:user-defined>
    <meta:user-defined meta:name="OVERHEIDop.versieInformatie"/>
  </office:meta>
</office:document-meta>
</file>