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bouwen van de beneden verdieping naar een zelfstandige woonruimte aan Blekerslaan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EJ24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Blekerslaan 24 Alkmaar:</text:span> het verbouwen van de beneden verdieping naar een zelfstandige woonruimte.</text:p>
            <text:p text:style-name="common-al">Zaaknummer: 00003235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89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9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9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3506</meta:user-defined>
    <dc:language>nl</dc:language>
    <meta:user-defined meta:name="OVERHEIDop.locatietype/OVERHEIDop.gebiedsmarkering">Adres</meta:user-defined>
    <meta:user-defined meta:name="DC.title">Vergunning geweigerd voor het verbouwen van de beneden verdieping naar een zelfstandige woonruimte aan Blekerslaan 24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890</meta:user-defined>
    <meta:user-defined meta:name="OVERHEIDop.GmbID/DC.identifier">gmb-2022-294890</meta:user-defined>
    <meta:user-defined meta:name="OVERHEIDop.versieInformatie"/>
  </office:meta>
</office:document-meta>
</file>