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1a, 5141JM Waalwijk-2020-072473</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omgevingsvergunning met zaaknummer 2020-072473 voor het tijdelijk realiseren van 2 extra woonruimten in een Rijks monumentaal fabriek voor een periode van 10 jaar op het perceel kadastraal bekend gemeente Waalwijk, sectie G, nummer 71, gelegen aan de Grotestraat 21a te Waalwijk. De vergunning is verleend.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Monument | Wijziging</text:p>
              </text:list-item>
            </text:list>
            <text:p text:style-name="common-al">Het besluit ligt met ingang van 30 juni 2022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87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7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7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otestraat 21a, 5141JM Waalwijk</meta:user-defined>
    <dc:language>nl</dc:language>
    <meta:user-defined meta:name="OVERHEIDop.locatietype/OVERHEIDop.gebiedsmarkering">Punt</meta:user-defined>
    <meta:user-defined meta:name="DC.title">Besluit omgevingsvergunning, Grotestraat 21a, 5141JM Waalwijk-2020-072473</meta:user-defined>
    <meta:user-defined meta:name="DCTERMS.W3CDTF/DCTERMS.available">2022-06-29</meta:user-defined>
    <meta:user-defined meta:name="DCTERMS.W3CDTF/OVERHEIDop.jaargang">2022</meta:user-defined>
    <meta:user-defined meta:name="OVERHEIDop.publicationIssue">294879</meta:user-defined>
    <meta:user-defined meta:name="OVERHEIDop.GmbID/DC.identifier">gmb-2022-294879</meta:user-defined>
    <meta:user-defined meta:name="OVERHEIDop.versieInformatie"/>
  </office:meta>
</office:document-meta>
</file>