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Herziende omgevingsvergunning voor het intrekken van een verleende vergunning aan de Ruiterstraat 23 in Zaltbommel. Zaaknummer: ODR2114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3-1-2022 een omgevingsvergunning herzien en ingetrokken voor een verleende vergunning op het adres Ruiterstraat 23 in Zaltbommel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758</meta:user-defined>
    <dc:language>nl</dc:language>
    <meta:user-defined meta:name="OVERHEIDop.locatietype/OVERHEIDop.gebiedsmarkering">Punt</meta:user-defined>
    <meta:user-defined meta:name="DC.title">Burgemeester en wethouders van Zaltbommel - Herziende omgevingsvergunning voor het intrekken van een verleende vergunning aan de Ruiterstraat 23 in Zaltbommel. Zaaknummer: ODR2114758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87</meta:user-defined>
    <meta:user-defined meta:name="OVERHEIDop.GmbID/DC.identifier">gmb-2022-29487</meta:user-defined>
    <meta:user-defined meta:name="OVERHEIDop.versieInformatie"/>
  </office:meta>
</office:document-meta>
</file>