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7 te Zevenaar, het vervangen van een condensor op het dak</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ingediend voor een omgevingsvergunning op locatie Kampsingel 7 te Zevenaar. De aanvraag is geregistreerd onder zaaknummer HZ_WABO-2022-1180. De aanvraag gaat over het vervangen van een condensor op het dak aan de Kampsingel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8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ingel 7 te Zevenaar, het vervangen van een condensor op het dak</meta:user-defined>
    <meta:user-defined meta:name="DCTERMS.W3CDTF/DCTERMS.available">2022-06-29</meta:user-defined>
    <meta:user-defined meta:name="DCTERMS.W3CDTF/OVERHEIDop.jaargang">2022</meta:user-defined>
    <meta:user-defined meta:name="OVERHEIDop.publicationIssue">294862</meta:user-defined>
    <meta:user-defined meta:name="OVERHEIDop.GmbID/DC.identifier">gmb-2022-294862</meta:user-defined>
    <meta:user-defined meta:name="OVERHEIDop.versieInformatie"/>
  </office:meta>
</office:document-meta>
</file>