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straat 2a Foxhol, Verlenging beslistermijn omgevingsvergunning (reguliere procedure) Z2022-0045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zes weken:</text:p>
            <text:p text:style-name="common-al"/>
            <text:p text:style-name="common-al">- Zwanenstraat 2a, 9607 RE Foxhol, voor het plaatsen van een loods, ingediend op 2 mei 2022. 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485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85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85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wanenstraat 2a Foxhol, Verlenging beslistermijn omgevingsvergunning (reguliere procedure) Z2022-004519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859</meta:user-defined>
    <meta:user-defined meta:name="OVERHEIDop.GmbID/DC.identifier">gmb-2022-294859</meta:user-defined>
    <meta:user-defined meta:name="OVERHEIDop.versieInformatie"/>
  </office:meta>
</office:document-meta>
</file>