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erkstraat 1 en 1c, 5165CE Waspik-2022-03335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022-033354 voor wijziging adressering op locatie Kerkstraat 1 en 1c, 5165CE Waspik.</text:p>
            <text:p text:style-name="common-al">De nummeraanduiding 1 is gewijzigd in 1c; de nummeraanduiding 1c is gewijzigd in 1</text:p>
            <text:p text:style-name="common-al">Het besluit is op 22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Kerkstraat 1, 5165CE Waspik</meta:user-defined>
    <dc:language>nl</dc:language>
    <meta:user-defined meta:name="OVERHEIDop.locatietype/OVERHEIDop.gebiedsmarkering">Punt</meta:user-defined>
    <meta:user-defined meta:name="OVERHEIDop.locatietype/OVERHEIDop.gebiedsmarkering">Punt</meta:user-defined>
    <meta:user-defined meta:name="DC.title">Besluit nummeraanduiding, Kerkstraat 1 en 1c, 5165CE Waspik-2022-033354</meta:user-defined>
    <meta:user-defined meta:name="DCTERMS.W3CDTF/DCTERMS.available">2022-06-29</meta:user-defined>
    <meta:user-defined meta:name="DCTERMS.W3CDTF/OVERHEIDop.jaargang">2022</meta:user-defined>
    <meta:user-defined meta:name="OVERHEIDop.publicationIssue">294854</meta:user-defined>
    <meta:user-defined meta:name="OVERHEIDop.GmbID/DC.identifier">gmb-2022-294854</meta:user-defined>
    <meta:user-defined meta:name="OVERHEIDop.versieInformatie"/>
  </office:meta>
</office:document-meta>
</file>