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Grotestraat 247-251a, 5141JT Waalwijk-2021-067676</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2 een besluit genomen op de aanvraag met zaaknummer 2021-067676 voor het splitsen van een appartement op locatie Grotestraat 247-251a, 5141JT Waalwijk.</text:p>
            <text:p text:style-name="common-al">Nummeraanduiding 251a en 251b is vastgesteld.</text:p>
            <text:p text:style-name="common-al">Het besluit is op 20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948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8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Grotestraat 247-251a, 5141JT Waalwijk</meta:user-defined>
    <dc:language>nl</dc:language>
    <meta:user-defined meta:name="OVERHEIDop.locatietype/OVERHEIDop.gebiedsmarkering">Punt</meta:user-defined>
    <meta:user-defined meta:name="DC.title">Besluit nummeraanduiding, Grotestraat 247-251a, 5141JT Waalwijk-2021-067676</meta:user-defined>
    <meta:user-defined meta:name="DCTERMS.W3CDTF/DCTERMS.available">2022-06-29</meta:user-defined>
    <meta:user-defined meta:name="DCTERMS.W3CDTF/OVERHEIDop.jaargang">2022</meta:user-defined>
    <meta:user-defined meta:name="OVERHEIDop.publicationIssue">294851</meta:user-defined>
    <meta:user-defined meta:name="OVERHEIDop.GmbID/DC.identifier">gmb-2022-294851</meta:user-defined>
    <meta:user-defined meta:name="OVERHEIDop.versieInformatie"/>
  </office:meta>
</office:document-meta>
</file>