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rijbak - Parksterdwarsweg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22 een besluit genomen op de aanvraag met zaaknummer Z202201820 voor het aanleggen van een rijbak op locatie Parksterdwarsweg 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8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rijbak - Parksterdwarsweg 1 in Open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47</meta:user-defined>
    <meta:user-defined meta:name="OVERHEIDop.GmbID/DC.identifier">gmb-2022-294847</meta:user-defined>
    <meta:user-defined meta:name="OVERHEIDop.versieInformatie"/>
  </office:meta>
</office:document-meta>
</file>