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Easterwierrum, Tsjerkebuorren 2 het verlengen van de werktuigenberging met twee spantvak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Easterwierrum, Tsjerkebuorren 2 UV20210908 het verlengen van de werktuigenberging met twee spantvakken (27 juli 2021) </text:p>
            <text:p text:style-name="common-al"/>
            <text:p text:style-name="tussenkopcur">Inzage</text:p>
            <text:p text:style-name="common-al">De aanvraag, de ontwerp-omgevingsvergunning en de overige bijbehorende stukken liggen met ingang van donderdag 30 juni 2022 tot en met woensdag10 augustus 2022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484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4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4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omgevingsvergunning uitgebreide procedure, Easterwierrum, Tsjerkebuorren 2 het verlengen van de werktuigenberging met twee spantvakken</meta:user-defined>
    <meta:user-defined meta:name="DCTERMS.W3CDTF/DCTERMS.available">2022-06-30</meta:user-defined>
    <meta:user-defined meta:name="DCTERMS.W3CDTF/OVERHEIDop.jaargang">2022</meta:user-defined>
    <meta:user-defined meta:name="OVERHEIDop.publicationIssue">294846</meta:user-defined>
    <meta:user-defined meta:name="OVERHEIDop.GmbID/DC.identifier">gmb-2022-294846</meta:user-defined>
    <meta:user-defined meta:name="OVERHEIDop.versieInformatie"/>
  </office:meta>
</office:document-meta>
</file>