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ondsfeest 2022 (A2022-112\0971193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12\0971193835, ingekomen op 29 mei 2022 voor het houden van het Bondsfeest 2022 van 9 t/m 11 september 2022 gelegen aan het errein van Schutterij St. Leendert aan De Bath 17 6129DB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48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evenementenvergunning Bondsfeest 2022 (A2022-112\0971193835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41</meta:user-defined>
    <meta:user-defined meta:name="OVERHEIDop.GmbID/DC.identifier">gmb-2022-294841</meta:user-defined>
    <meta:user-defined meta:name="OVERHEIDop.versieInformatie"/>
  </office:meta>
</office:document-meta>
</file>