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Ruytenbergweg 1c, 5165NT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2 is een aanvraag omgevingsvergunning ontvangen, waarbij de reguliere procedure van toepassing is, voor het aanleggen van een in-uitrit op locatie Ruytenbergweg 1c, 5165NT Waspik. De aanvraag is geregistreerd onder zaaknummer 2022-031011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rit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484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Ruytenbergweg 1c, 5165NT Waspik</meta:user-defined>
    <dc:language>nl</dc:language>
    <meta:user-defined meta:name="OVERHEIDop.locatietype/OVERHEIDop.gebiedsmarkering">Punt</meta:user-defined>
    <meta:user-defined meta:name="DC.title">Ontvangst Omgevingsvergunning, Ruytenbergweg 1c, 5165NT Waspi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40</meta:user-defined>
    <meta:user-defined meta:name="OVERHEIDop.GmbID/DC.identifier">gmb-2022-294840</meta:user-defined>
    <meta:user-defined meta:name="OVERHEIDop.versieInformatie"/>
  </office:meta>
</office:document-meta>
</file>