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 in Oostkapelle, verlenging beslistermijn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86654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1 in Oostkapelle, verlenging beslistermijn omgevingsvergunning voor het kappen van 2 bo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84</meta:user-defined>
    <meta:user-defined meta:name="OVERHEIDop.GmbID/DC.identifier">gmb-2022-29484</meta:user-defined>
    <meta:user-defined meta:name="OVERHEIDop.versieInformatie"/>
  </office:meta>
</office:document-meta>
</file>