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vergunning tijdelijke verhuur leegstandswet, Westervoortsedijk 8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75 </text:p>
            <text:p text:style-name="common-al">Datum indiening: 14-01-2022</text:p>
            <text:p text:style-name="common-al">Omschrijving: verlenging vergunning tijdelijke verhuur leegstandswet</text:p>
            <text:p text:style-name="common-al">Adres: Westervoortsedijk 8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lenging vergunning tijdelijke verhuur leegstandswet, Westervoortsedijk 84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83</meta:user-defined>
    <meta:user-defined meta:name="OVERHEIDop.GmbID/DC.identifier">gmb-2022-29483</meta:user-defined>
    <meta:user-defined meta:name="OVERHEIDop.versieInformatie"/>
  </office:meta>
</office:document-meta>
</file>