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style:style style:family="table-column" style:parent-style-name="colspec" style:name="id1-3-2-2-1-5-1-4-1-4">
      <style:table-column-properties/>
    </style:style>
    <style:style style:family="table-column" style:parent-style-name="colspec" style:name="id1-3-2-2-1-5-1-4-1-5">
      <style:table-column-properties/>
    </style:style>
    <style:style style:family="table-column" style:parent-style-name="colspec" style:name="id1-3-2-2-1-5-1-4-1-6">
      <style:table-column-properties/>
    </style:style>
    <style:style style:family="table-column" style:parent-style-name="colspec" style:name="id1-3-2-2-1-5-1-4-1-7">
      <style:table-column-properties/>
    </style:style>
    <style:style style:family="table-column" style:parent-style-name="colspec" style:name="id1-3-2-2-1-5-1-4-1-8">
      <style:table-column-properties/>
    </style: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3-3-1-1">
      <style:table-column-properties/>
    </style:style>
    <style:style style:family="table-column" style:parent-style-name="colspec" style:name="id1-3-2-2-1-5-3-3-1-2">
      <style:table-column-properties/>
    </style:style>
    <style:style style:family="table-column" style:parent-style-name="colspec" style:name="id1-3-2-2-1-5-3-3-1-3">
      <style:table-column-properties/>
    </style:style>
    <style:style style:family="table-column" style:parent-style-name="colspec" style:name="id1-3-2-2-1-5-3-3-1-4">
      <style:table-column-properties/>
    </style:style>
    <style:style style:family="table-column" style:parent-style-name="colspec" style:name="id1-3-2-2-1-5-3-3-1-5">
      <style:table-column-properties/>
    </style:style>
    <style:style style:family="table-column" style:parent-style-name="colspec" style:name="id1-3-2-2-1-5-3-3-1-6">
      <style:table-column-properties/>
    </style:style>
    <style:style style:family="table-column" style:parent-style-name="colspec" style:name="id1-3-2-2-1-5-3-3-1-7">
      <style:table-column-properties/>
    </style:style>
    <style:style style:family="table-column" style:parent-style-name="colspec" style:name="id1-3-2-2-1-5-3-3-1-8">
      <style:table-column-properties/>
    </style: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5-3-1-1">
      <style:table-column-properties/>
    </style:style>
    <style:style style:family="table-column" style:parent-style-name="colspec" style:name="id1-3-2-2-1-5-5-3-1-2">
      <style:table-column-properties/>
    </style:style>
    <style:style style:family="table-column" style:parent-style-name="colspec" style:name="id1-3-2-2-1-5-5-3-1-3">
      <style:table-column-properties/>
    </style:style>
    <style:style style:family="table-column" style:parent-style-name="colspec" style:name="id1-3-2-2-1-5-5-3-1-4">
      <style:table-column-properties/>
    </style:style>
    <style:style style:family="table-column" style:parent-style-name="colspec" style:name="id1-3-2-2-1-5-5-3-1-5">
      <style:table-column-properties/>
    </style:style>
    <style:style style:family="table-column" style:parent-style-name="colspec" style:name="id1-3-2-2-1-5-5-3-1-6">
      <style:table-column-properties/>
    </style:style>
    <style:style style:family="table-column" style:parent-style-name="colspec" style:name="id1-3-2-2-1-5-5-3-1-7">
      <style:table-column-properties/>
    </style:style>
    <style:style style:family="table-column" style:parent-style-name="colspec" style:name="id1-3-2-2-1-5-5-3-1-8">
      <style:table-column-properties/>
    </style:style>
    <text:list-style style:name="id1-3-2-2-1-5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5-6-4-1-1">
      <style:table-column-properties/>
    </style:style>
    <style:style style:family="table-column" style:parent-style-name="colspec" style:name="id1-3-2-2-1-5-6-4-1-2">
      <style:table-column-properties/>
    </style:style>
    <style:style style:family="table-column" style:parent-style-name="colspec" style:name="id1-3-2-2-1-5-6-4-1-3">
      <style:table-column-properties/>
    </style:style>
    <style:style style:family="table-column" style:parent-style-name="colspec" style:name="id1-3-2-2-1-5-6-4-1-4">
      <style:table-column-properties/>
    </style:style>
    <style:style style:family="table-column" style:parent-style-name="colspec" style:name="id1-3-2-2-1-5-6-4-1-5">
      <style:table-column-properties/>
    </style:style>
    <style:style style:family="table-column" style:parent-style-name="colspec" style:name="id1-3-2-2-1-5-6-4-1-6">
      <style:table-column-properties/>
    </style:style>
    <style:style style:family="table-column" style:parent-style-name="colspec" style:name="id1-3-2-2-1-5-6-4-1-7">
      <style:table-column-properties/>
    </style:style>
    <style:style style:family="table-column" style:parent-style-name="colspec" style:name="id1-3-2-2-1-5-6-4-1-8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  <style:style style:family="table-column" style:parent-style-name="colspec" style:name="id1-3-2-2-1-8-1-4-1-3">
      <style:table-column-properties/>
    </style:style>
    <style:style style:family="table-column" style:parent-style-name="colspec" style:name="id1-3-2-2-1-8-1-4-1-4">
      <style:table-column-properties/>
    </style:style>
    <style:style style:family="table-column" style:parent-style-name="colspec" style:name="id1-3-2-2-1-8-1-4-1-5">
      <style:table-column-properties/>
    </style:style>
    <style:style style:family="table-column" style:parent-style-name="colspec" style:name="id1-3-2-2-1-8-1-4-1-6">
      <style:table-column-properties/>
    </style:style>
    <style:style style:family="table-column" style:parent-style-name="colspec" style:name="id1-3-2-2-1-8-1-4-1-7">
      <style:table-column-properties/>
    </style:style>
    <style:style style:family="table-column" style:parent-style-name="colspec" style:name="id1-3-2-2-1-8-1-4-1-8">
      <style:table-column-properties/>
    </style:style>
  </office:automatic-styles>
  <office:body>
    <office:text>
      <text:p text:style-name="new_page_staatscourant"/>
      <text:p text:style-name="single-kop-titel">11E wijziging mandaatregister behorende bij de Algemene mandaatregel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Collegevoorstel 50935555</text:p>
            <text:p text:style-name="al"/>
            <text:p text:style-name="al">gelet op het bepaalde in afdeling 10.1.1 van de Algemene wet bestuursrecht en de Gemeentewet;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Het mandaatregister behorende bij de Algemene mandaatregeling Helmond 2017 als volgt te wijzigen:</text:span>
              </text:p>
              </text:list-item>
            </text:list>
            <text:p text:style-name="al">
            <text:span text:style-name="nadrukondlijn">
              <text:span text:style-name="nadrukvet"> A. </text:span>
              <text:span text:style-name="nadrukvet"> DE NAVOLGENDE NIEUWE MANDATEN WORDEN VASTGESTELD </text:span>
            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
                <text:span text:style-name="nadrukvet">Aan Onderdeel I-A Algemeen wordt toegevoegd het mandaat met nr. 32.</text:span>
              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<table:table-column table:style-name="id1-3-2-2-1-5-1-4-1-4"/>
                  <table:table-column table:style-name="id1-3-2-2-1-5-1-4-1-5"/>
                  <table:table-column table:style-name="id1-3-2-2-1-5-1-4-1-6"/>
                  <table:table-column table:style-name="id1-3-2-2-1-5-1-4-1-7"/>
                  <table:table-column table:style-name="id1-3-2-2-1-5-1-4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Omschrijving bevoegdheid</text:p>
                      </table:table-cell>
                      <table:table-cell table:style-name="cell_frame_all" table:number-rows-spanned="1" table:number-columns-spanned="1">
                        <text:p text:style-name="table_al">Bevoegd bestuursorgaan</text:p>
                      </table:table-cell>
                      <table:table-cell table:style-name="cell_frame_all" table:number-rows-spanned="1" table:number-columns-spanned="1">
                        <text:p text:style-name="table_al">Juridische grondslag</text:p>
                      </table:table-cell>
                      <table:table-cell table:style-name="cell_frame_all" table:number-rows-spanned="1" table:number-columns-spanned="1">
                        <text:p text:style-name="table_al">Mandaat/volmacht/machtiging</text:p>
                      </table:table-cell>
                      <table:table-cell table:style-name="cell_frame_all" table:number-rows-spanned="1" table:number-columns-spanned="1">
                        <text:p text:style-name="table_al">Aan</text:p>
                      </table:table-cell>
                      <table:table-cell table:style-name="cell_frame_all" table:number-rows-spanned="1" table:number-columns-spanned="1">
                        <text:p text:style-name="table_al">Ondermandaat</text:p>
                      </table:table-cell>
                      <table:table-cell table:style-name="cell_frame_all" table:number-rows-spanned="1" table:number-columns-spanned="1">
                        <text:p text:style-name="table_al">Instructie, opmerking, beperk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.</text:p>
                      </table:table-cell>
                      <table:table-cell table:style-name="cell_frame_all" table:number-rows-spanned="1" table:number-columns-spanned="1">
                        <text:p text:style-name="table_al">Besluitvorming op verzoeken om informatie als bedoeld in de Wet open overheid (Woo).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  <text:p text:style-name="table_al"/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ikel 4.1 Wet open overheid (Woo)</text:p>
                      </table:table-cell>
                      <table:table-cell table:style-name="cell_frame_all" table:number-rows-spanned="1" table:number-columns-spanned="1">
                        <text:p text:style-name="table_al"> Mandaat</text:p>
                      </table:table-cell>
                      <table:table-cell table:style-name="cell_frame_all" table:number-rows-spanned="1" table:number-columns-spanned="1">
                        <text:p text:style-name="table_al">Gemeentesecretaris</text:p>
                        <text:p text:style-name="table_al"/>
                        <text:p text:style-name="table_al">Afdelingsmanag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>inwerkingtreding van de Wet open overheid per 1 mei 2022 en het intrekken van de Wet Openbaarheid van Bestuur per 1 mei 2022</text:p>
              </text:list-item>
              <text:list-item text:style-override="id1-3-2-2-1-5-2">
                <text:number>2.</text:number>
                <text:p text:style-name="al">
                <text:span text:style-name="nadrukvet">Aan Onderdeel I-A Algemeen worden toegevoegd de mandaten met nrs. 33 en 34.</text:span>
              </text:p>
              </text:list-item>
              <text:list-item text:style-override="id1-3-2-2-1-5-3">
                <text:number/>
                <text:p text:style-name="al"/>
                <text:p><draw:frame draw:style-name="lidiv"><draw:text-box ofo:max-width="15.3cm" ofo:min-height="1cm" ofo:min-width="5cm"><text:section text:name="table_id1-3-2-2-1-5-3-3" text:style-name="table"><text:p text:style-name="table_top"/>
                <table:table table:style-name="tgroup">
                  <table:table-column table:style-name="id1-3-2-2-1-5-3-3-1-1"/>
                  <table:table-column table:style-name="id1-3-2-2-1-5-3-3-1-2"/>
                  <table:table-column table:style-name="id1-3-2-2-1-5-3-3-1-3"/>
                  <table:table-column table:style-name="id1-3-2-2-1-5-3-3-1-4"/>
                  <table:table-column table:style-name="id1-3-2-2-1-5-3-3-1-5"/>
                  <table:table-column table:style-name="id1-3-2-2-1-5-3-3-1-6"/>
                  <table:table-column table:style-name="id1-3-2-2-1-5-3-3-1-7"/>
                  <table:table-column table:style-name="id1-3-2-2-1-5-3-3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Omschrijving bevoegdheid</text:p>
                      </table:table-cell>
                      <table:table-cell table:style-name="cell_frame_all" table:number-rows-spanned="1" table:number-columns-spanned="1">
                        <text:p text:style-name="table_al">Bevoegd bestuursorgaan</text:p>
                      </table:table-cell>
                      <table:table-cell table:style-name="cell_frame_all" table:number-rows-spanned="1" table:number-columns-spanned="1">
                        <text:p text:style-name="table_al">Juridische grondslag</text:p>
                      </table:table-cell>
                      <table:table-cell table:style-name="cell_frame_all" table:number-rows-spanned="1" table:number-columns-spanned="1">
                        <text:p text:style-name="table_al">Mandaat/volmacht/machtiging</text:p>
                      </table:table-cell>
                      <table:table-cell table:style-name="cell_frame_all" table:number-rows-spanned="1" table:number-columns-spanned="1">
                        <text:p text:style-name="table_al">Aan</text:p>
                      </table:table-cell>
                      <table:table-cell table:style-name="cell_frame_all" table:number-rows-spanned="1" table:number-columns-spanned="1">
                        <text:p text:style-name="table_al">Ondermandaat</text:p>
                      </table:table-cell>
                      <table:table-cell table:style-name="cell_frame_all" table:number-rows-spanned="1" table:number-columns-spanned="1">
                        <text:p text:style-name="table_al">Instructie, opmerking, beperk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1">
                        <text:p text:style-name="table_al">Het verlengen van de beslistermijn voor aanvragen tot subsidieverlening en subsidievaststelling op basis van de Algemene subsidieverordening Helmond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  <text:p text:style-name="table_al"/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ikel 2.9 lid 3 en 3.7 lid 2 van de ASV Helmond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Gemeentesecretaris</text:p>
                        <text:p text:style-name="table_al"/>
                        <text:p text:style-name="table_al">Afdelingsmanager</text:p>
                        <text:p text:style-name="table_al"/>
                        <text:p text:style-name="table_al"> Teammanag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it mandaat geldt enkel voor situaties waarin de bevoegdheid om in mandaat te beslissen over subsidieverlening en subsidievaststelling qua maximumbedrag is begrensd en geen gebruik kan worden gemaakt van artikel 3:1 lid 1 onder d AMRH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Het op verzoek van de subsidieontvanger verlenen van uitstel voor het indienen van een aanvraag om subsidievaststelling op basis van de Algemene subsidieverordening Helmond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  <text:p text:style-name="table_al"/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ikel 3.1 lid 2 van de ASV Helmond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Gemeentesecretaris</text:p>
                        <text:p text:style-name="table_al"/>
                        <text:p text:style-name="table_al">Afdelingsmanager</text:p>
                        <text:p text:style-name="table_al"/>
                        <text:p text:style-name="table_al"> Teammanag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it mandaat geldt enkel voor situaties waarin de bevoegdheid om in mandaat te beslissen over subsidieverlening en subsidievaststelling qua maximumbedrag is begrensd en geen gebruik kan worden gemaakt van artikel 3:1 lid 1 onder d AMRH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5-4">
                <text:number>3.</text:number>
                <text:p text:style-name="al">
                <text:span text:style-name="nadrukvet">Aan Afdeling: onderdeel II-8</text:span>
                <text:span text:style-name="nadrukvet">Transactionele dienstverlening (TD),</text:span>
                <text:span text:style-name="nadrukvet"> Klantcontact en Burgerzaken wordt toegevoegd het mandaat met nr. 39.</text:span>
              </text:p>
              </text:list-item>
              <text:list-item text:style-override="id1-3-2-2-1-5-5">
                <text:number/>
                <text:p text:style-name="al"/>
                <text:p><draw:frame draw:style-name="lidiv"><draw:text-box ofo:max-width="15.3cm" ofo:min-height="1cm" ofo:min-width="5cm"><text:section text:name="table_id1-3-2-2-1-5-5-3" text:style-name="table"><text:p text:style-name="table_top"/>
                <table:table table:style-name="tgroup">
                  <table:table-column table:style-name="id1-3-2-2-1-5-5-3-1-1"/>
                  <table:table-column table:style-name="id1-3-2-2-1-5-5-3-1-2"/>
                  <table:table-column table:style-name="id1-3-2-2-1-5-5-3-1-3"/>
                  <table:table-column table:style-name="id1-3-2-2-1-5-5-3-1-4"/>
                  <table:table-column table:style-name="id1-3-2-2-1-5-5-3-1-5"/>
                  <table:table-column table:style-name="id1-3-2-2-1-5-5-3-1-6"/>
                  <table:table-column table:style-name="id1-3-2-2-1-5-5-3-1-7"/>
                  <table:table-column table:style-name="id1-3-2-2-1-5-5-3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Omschrijving bevoegdheid</text:p>
                      </table:table-cell>
                      <table:table-cell table:style-name="cell_frame_all" table:number-rows-spanned="1" table:number-columns-spanned="1">
                        <text:p text:style-name="table_al">Bevoegd bestuursorgaan</text:p>
                      </table:table-cell>
                      <table:table-cell table:style-name="cell_frame_all" table:number-rows-spanned="1" table:number-columns-spanned="1">
                        <text:p text:style-name="table_al">Juridische grondslag</text:p>
                      </table:table-cell>
                      <table:table-cell table:style-name="cell_frame_all" table:number-rows-spanned="1" table:number-columns-spanned="1">
                        <text:p text:style-name="table_al">Mandaat/volmacht/machtiging</text:p>
                      </table:table-cell>
                      <table:table-cell table:style-name="cell_frame_all" table:number-rows-spanned="1" table:number-columns-spanned="1">
                        <text:p text:style-name="table_al">Aan</text:p>
                      </table:table-cell>
                      <table:table-cell table:style-name="cell_frame_all" table:number-rows-spanned="1" table:number-columns-spanned="1">
                        <text:p text:style-name="table_al">Ondermandaat</text:p>
                      </table:table-cell>
                      <table:table-cell table:style-name="cell_frame_all" table:number-rows-spanned="1" table:number-columns-spanned="1">
                        <text:p text:style-name="table_al">Instructie, opmerking, beperk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9.</text:p>
                      </table:table-cell>
                      <table:table-cell table:style-name="cell_frame_all" table:number-rows-spanned="1" table:number-columns-spanned="1">
                        <text:p text:style-name="table_al">Het voorzien in lijkschouwing en lijkbezorging.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. 21 Wet op de lijkbezorging</text:p>
                      </table:table-cell>
                      <table:table-cell table:style-name="cell_frame_all" table:number-rows-spanned="1" table:number-columns-spanned="1">
                        <text:p text:style-name="table_al"> Machtiging</text:p>
                      </table:table-cell>
                      <table:table-cell table:style-name="cell_frame_all" table:number-rows-spanned="1" table:number-columns-spanned="1">
                        <text:p text:style-name="table_al">Gemeentesecretaris</text:p>
                        <text:p text:style-name="table_al"/>
                        <text:p text:style-name="table_al">Afdelingsmanager</text:p>
                        <text:p text:style-name="table_al">Temmanager</text:p>
                      </table:table-cell>
                      <table:table-cell table:style-name="cell_frame_all" table:number-rows-spanned="1" table:number-columns-spanned="1">
                        <text:p text:style-name="table_al">Specialist burgerzaken</text:p>
                        <text:p text:style-name="table_al">Medewerker burgerzaken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5-6">
                <text:number>4.</text:number>
                <text:p text:style-name="al">
                <text:span text:style-name="nadrukvet">Aan onderdeel III – K. Externe mandaten:</text:span>
                <text:span text:style-name="nadrukvet">Senzer wordt toegevoegd de mandaten met nrs. 20-32 (zoals besloten door college van B&amp;W bij besluit van 22 februari 2022)</text:span>
              </text:p>
                <text:p text:style-name="al"/>
                <text:p><draw:frame draw:style-name="lidiv"><draw:text-box ofo:max-width="15.3cm" ofo:min-height="1cm" ofo:min-width="5cm"><text:section text:name="table_id1-3-2-2-1-5-6-4" text:style-name="table"><text:p text:style-name="table_top"/>
                <table:table table:style-name="tgroup">
                  <table:table-column table:style-name="id1-3-2-2-1-5-6-4-1-1"/>
                  <table:table-column table:style-name="id1-3-2-2-1-5-6-4-1-2"/>
                  <table:table-column table:style-name="id1-3-2-2-1-5-6-4-1-3"/>
                  <table:table-column table:style-name="id1-3-2-2-1-5-6-4-1-4"/>
                  <table:table-column table:style-name="id1-3-2-2-1-5-6-4-1-5"/>
                  <table:table-column table:style-name="id1-3-2-2-1-5-6-4-1-6"/>
                  <table:table-column table:style-name="id1-3-2-2-1-5-6-4-1-7"/>
                  <table:table-column table:style-name="id1-3-2-2-1-5-6-4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Omschrijving bevoegdheid</text:p>
                      </table:table-cell>
                      <table:table-cell table:style-name="cell_frame_all" table:number-rows-spanned="1" table:number-columns-spanned="1">
                        <text:p text:style-name="table_al">Bevoegd bestuursorgaan</text:p>
                      </table:table-cell>
                      <table:table-cell table:style-name="cell_frame_all" table:number-rows-spanned="1" table:number-columns-spanned="1">
                        <text:p text:style-name="table_al">Juridische grondslag</text:p>
                      </table:table-cell>
                      <table:table-cell table:style-name="cell_frame_all" table:number-rows-spanned="1" table:number-columns-spanned="1">
                        <text:p text:style-name="table_al">Mandaat/volmacht/machtiging</text:p>
                      </table:table-cell>
                      <table:table-cell table:style-name="cell_frame_all" table:number-rows-spanned="1" table:number-columns-spanned="1">
                        <text:p text:style-name="table_al">Aan</text:p>
                      </table:table-cell>
                      <table:table-cell table:style-name="cell_frame_all" table:number-rows-spanned="1" table:number-columns-spanned="1">
                        <text:p text:style-name="table_al">Ondermandaat</text:p>
                      </table:table-cell>
                      <table:table-cell table:style-name="cell_frame_all" table:number-rows-spanned="1" table:number-columns-spanned="1">
                        <text:p text:style-name="table_al">Instructie, opmerking, beperk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Toekennen, herzien, weigeren, uitvoeren of beëindigen van schuldhulpverlening en alle daarmee verband houdende (voorbereidings- en uitvoerings)handelingen te verrichten in het kader van de Wgs voor de doelgroep van zelfstandig ondernemers en hun (ex-)partners die mede aansprakelijk zijn voor de schulden van de ondernemer en een beroep doen op de Wgs: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en 3, 3a, 4a, 7 Wgs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Het verwerken van persoonsgegevens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en 8, 8a, 8b, 8c, 8d Wgs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 Het afgeven en weigeren van verklaringen als bedoeld in artikel 285 lid 1 onder f van de Faillissementswet.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285 lid 1 onder f Faillissementswe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Het (begeleiden van verzoekers bij het) indienen van verzoekschriften toelating WSNP bij de rechtbank;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en 284 t/m 286 Faillissementswet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Het uitvoeren van de bevoegdheden met betrekking tot het breed moratorium zoals bedoeld in artikel 5 van de Wet gemeentelijke schuldhulpverlening;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5 Wgs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Het (begeleiden van verzoekers bij het) indienen van verzoekschriften dwangakkoord bij de rechtbank;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287a Faillissementswet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Het (begeleiden van verzoekers bij het) indienen van verzoekschriften tot voorlopige voorzieningen bij de rechtbank;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287 en 287b Faillissementswet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Het verstrekken van periodieke rapportages over de door de gemeente uitgevoerde werkzaamheden in het kader van schuldhulpverlening aan ondernemers aan het Rijk en andere overheidsinstanties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9 Wgs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Het aanbesteden en het aangaan van inkoopcontracten ter uitvoering van taken in het kader van inkoop- en aanbesteding in het kader van schuldhulpverlening aan de zelfstandig ondernemer en diens (ex-)partner, inclusief het beheer, opzeggen en wijzigen van de betreffende contracten. Bij nieuwe aanbestedingstrajecten zal Senzer de gemeente Helmond hierover informeren.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. 160, eerste lid onder e Gemeentewet Artikel 19,lid 1, onder c, Financiële verordening Helmond</text:p>
                      </table:table-cell>
                      <table:table-cell table:style-name="cell_frame_all" table:number-rows-spanned="1" table:number-columns-spanned="1">
                        <text:p text:style-name="table_al">volmach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Het indienen van verweerschriften namens en het vertegenwoordigen van het college en/of burgemeester in bestuursrechtelijke procedures, mediation en overige rechtsgedingen (inclusief het verstrekken van machtigingen) met betrekking tot schuldhulpverlening aan zelfstandig ondernemers en hun (ex-)partners die mede aansprakelijk zijn voor de schulden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  <text:p text:style-name="table_al"/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ikel 160, eerste lid, onder f, Gemeentewet</text:p>
                        <text:p text:style-name="table_al"/>
                        <text:p text:style-name="table_al">Artikel 171 Gemeentewet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Het beslissen op ingebrekestellingen, waaronder het vaststellen en uitbetalen van dwangsombeschikkingen, als bedoeld in artikel 4:18 Awb, ten aanzien van het niet of niet tijdig nemen van beslissingen op bezwaar met betrekking tot de Wet gemeentelijke schuldhulpverlening. 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en 4:17 en 4:18 Awb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Het melden van inbreuken in verband met persoonsgegevens (datalekken) aan de Autoriteit Persoonsgegevens, alsmede betrokkenen te informeren.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33 en 34 AVG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Algemeen directeur Senzer</text:p>
                      </table:table-cell>
                      <table:table-cell table:style-name="cell_frame_all" table:number-rows-spanned="1" table:number-columns-spanned="1">
                        <text:p text:style-name="table_al">directeuren, managers, teamleiders en overige medewerkers van Senzer</text:p>
                      </table:table-cell>
                      <table:table-cell table:style-name="cell_frame_all" table:number-rows-spanned="1" table:number-columns-spanned="1">
                        <text:p text:style-name="table_al">De gemeente Helmond dient eerst een besluit te nemen over het al dan niet melden aan de Autoriteit Persoonsgegevens en het informeren van betrokkenen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1">
                        <text:p text:style-name="table_al">Het beslissen op ingediende bezwaarschriften ten aanzien van in (onder)mandaat genomen besluiten met betrekking tot de </text:p>
                        <text:p text:style-name="table_al">Wgs voor de doelgroep van zelfstandige ondernemers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Artikel 7:10 en 7:11 Algemene wet bestuursrecht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  <table:table-cell table:style-name="cell_frame_all" table:number-rows-spanned="1" table:number-columns-spanned="1">
                        <text:p text:style-name="table_al">Dagelijks bestuur van Senz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it mandaat geldt niet in situaties waarin wordt afgeweken van het advies van de bezwaarschriftencommissie werkbedrijf Atlant De Peel of waarin de bezwaren al dan niet deels gegrond worden verklaard.</text:p>
                        <text:p text:style-name="table_al"/>
                        <text:p text:style-name="table_al">de gemandateerde neemt het door Gemeente Helmond op dit terrein vastgestelde beleid en verordeningen in acht bij het gebruik maken van zijn bevoegdheid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  <text:span text:style-name="nadrukondlijn">
              <text:span text:style-name="nadrukvet">B. </text:span>
              <text:span text:style-name="nadrukvet"> DE NAVOLGENDE MANDATEN WORDEN ingetrokken </text:span>
            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
                <text:span text:style-name="nadrukvet">Van Afdeling: Strategie &amp; Bestuur; Juridisch Team wordt ingetrokken het mandaat met nr. 5.</text:span>
              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<table:table-column table:style-name="id1-3-2-2-1-8-1-4-1-3"/>
                  <table:table-column table:style-name="id1-3-2-2-1-8-1-4-1-4"/>
                  <table:table-column table:style-name="id1-3-2-2-1-8-1-4-1-5"/>
                  <table:table-column table:style-name="id1-3-2-2-1-8-1-4-1-6"/>
                  <table:table-column table:style-name="id1-3-2-2-1-8-1-4-1-7"/>
                  <table:table-column table:style-name="id1-3-2-2-1-8-1-4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Omschrijving bevoegdheid</text:p>
                      </table:table-cell>
                      <table:table-cell table:style-name="cell_frame_all" table:number-rows-spanned="1" table:number-columns-spanned="1">
                        <text:p text:style-name="table_al">Bevoegd bestuursorgaan</text:p>
                      </table:table-cell>
                      <table:table-cell table:style-name="cell_frame_all" table:number-rows-spanned="1" table:number-columns-spanned="1">
                        <text:p text:style-name="table_al">Juridische grondslag</text:p>
                      </table:table-cell>
                      <table:table-cell table:style-name="cell_frame_all" table:number-rows-spanned="1" table:number-columns-spanned="1">
                        <text:p text:style-name="table_al">Mandaat/volmacht/machtiging</text:p>
                      </table:table-cell>
                      <table:table-cell table:style-name="cell_frame_all" table:number-rows-spanned="1" table:number-columns-spanned="1">
                        <text:p text:style-name="table_al">Aan</text:p>
                      </table:table-cell>
                      <table:table-cell table:style-name="cell_frame_all" table:number-rows-spanned="1" table:number-columns-spanned="1">
                        <text:p text:style-name="table_al">Ondermandaat</text:p>
                      </table:table-cell>
                      <table:table-cell table:style-name="cell_frame_all" table:number-rows-spanned="1" table:number-columns-spanned="1">
                        <text:p text:style-name="table_al">Instructie, opmerking, beperk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.</text:p>
                      </table:table-cell>
                      <table:table-cell table:style-name="cell_frame_all" table:number-rows-spanned="1" table:number-columns-spanned="1">
                        <text:p text:style-name="table_al">Het voorzien in lijkschouwing en lijkbezorging</text:p>
                      </table:table-cell>
                      <table:table-cell table:style-name="cell_frame_all" table:number-rows-spanned="1" table:number-columns-spanned="1">
                        <text:p text:style-name="table_al">Burgemeester</text:p>
                      </table:table-cell>
                      <table:table-cell table:style-name="cell_frame_all" table:number-rows-spanned="1" table:number-columns-spanned="1">
                        <text:p text:style-name="table_al">Art. 21, Wet op de Lijkbezorging</text:p>
                      </table:table-cell>
                      <table:table-cell table:style-name="cell_frame_all" table:number-rows-spanned="1" table:number-columns-spanned="1">
                        <text:p text:style-name="table_al"> Machtiging</text:p>
                      </table:table-cell>
                      <table:table-cell table:style-name="cell_frame_all" table:number-rows-spanned="1" table:number-columns-spanned="1">
                        <text:p text:style-name="table_al">Gemeentesecretaris</text:p>
                        <text:p text:style-name="table_al"/>
                        <text:p text:style-name="table_al">Afdelingsmanager</text:p>
                      </table:table-cell>
                      <table:table-cell table:style-name="cell_frame_all" table:number-rows-spanned="1" table:number-columns-spanned="1">
                        <text:p text:style-name="table_al">Bestuurlijk juridisch adviseur</text:p>
                        <text:p text:style-name="table_al">Juridisch specialist </text:p>
                        <text:p text:style-name="table_al">Juridisch adviseur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Artikel 5 wordt ingetrokken In verband met overdracht naar afdeling Transactionele dienstverlening.</text:span>
          </text:p>
            <text:p text:style-name="al"/>
            <text:p text:style-name="al">
            <text:span text:style-name="nadrukvet">II. Dit wijzigingsbesluit op de dag na bekendmaking in werking te laten trede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31 mei 2022,</text:span></text:p>
          </text:section>
          <text:section text:name="ondertekening_id1-3-2-3-2">
            <text:p><text:span text:style-name="functie">Burgemeester en wethouders van Helmond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. P.J.M.G. Blanksma-van den Heuvel </text:span></text:p>
          </text:section>
          <text:section text:name="ondertekening_id1-3-2-3-4">
            <text:p><text:span text:style-name="functie"/></text:p>
            <text:p><text:span text:style-name="functie">gemeentesecretaris,</text:span></text:p>
            <text:p><text:span text:style-name="functie">dhr. H.J. de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48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DC.source">afdeling 10.1.1 Algemene wet bestuursrecht]|[1.0:v:BWBR0005537</meta:user-defined>
    <meta:user-defined meta:name="DC.source">Gemeentewet]|[1.0:v:BWBR0005416</meta:user-defined>
    <meta:user-defined meta:name="OVERHEIDop.referentienummer">50935555</meta:user-defined>
    <meta:user-defined meta:name="DCTERMS.alternative">Algemene mandaatregeling Helmond 2017</meta:user-defined>
    <dc:language>nl</dc:language>
    <meta:user-defined meta:name="OVERHEIDop.locatietype/OVERHEIDop.gebiedsmarkering">Gemeente</meta:user-defined>
    <meta:user-defined meta:name="DC.title">Algemene mandaatregeling Helmond 2017</meta:user-defined>
    <meta:user-defined meta:name="DCTERMS.W3CDTF/DCTERMS.available">2022-06-29</meta:user-defined>
    <meta:user-defined meta:name="DCTERMS.W3CDTF/OVERHEIDop.jaargang">2022</meta:user-defined>
    <meta:user-defined meta:name="OVERHEIDop.externeBijlage">Bijlage 1 Mandaatregister|exb-2022-36472</meta:user-defined>
    <meta:user-defined meta:name="OVERHEIDop.publicationIssue">294809</meta:user-defined>
    <meta:user-defined meta:name="OVERHEIDop.betreftRegeling">CVDR438246_11</meta:user-defined>
    <meta:user-defined meta:name="xs:date/OVERHEIDop.startdatum">2022-06-30</meta:user-defined>
    <meta:user-defined meta:name="OVERHEIDop.GmbID/DC.identifier">gmb-2022-294809</meta:user-defined>
    <meta:user-defined meta:name="OVERHEIDop.versieInformatie"/>
  </office:meta>
</office:document-meta>
</file>