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16 Ingekomen omgevingsvergunning - kadastrale sectie L1730 (nabij afslag 9 van de A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6-2022</text:p>
            <text:p text:style-name="common-al"/>
            <text:p text:style-name="common-al">Dossierlocatie: <text:span text:style-name="nadrukvet">kadastrale sectie L1730 (nabij afslag 9 van de A6)</text:span></text:p>
            <text:p text:style-name="common-al"/>
            <text:p text:style-name="common-al">Dossiernummer: 6916</text:p>
            <text:p text:style-name="common-al"/>
            <text:p text:style-name="common-al">Dossieromschrijving: oprichten van een tankstation, elektrisch laadstation en een wasstraat, het handelen in strijd met regels ruimtelijke orden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916</meta:user-defined>
    <meta:user-defined meta:name="DCTERMS.abstract">oprichten van een tankstation, elektrisch laadstation en een wasstraat, het handelen in strijd met regels ruimtelijke ordening </meta:user-defined>
    <dc:language>nl</dc:language>
    <meta:user-defined meta:name="OVERHEIDop.locatietype/OVERHEIDop.gebiedsmarkering">Punt</meta:user-defined>
    <meta:user-defined meta:name="DC.title">6916 Ingekomen omgevingsvergunning - kadastrale sectie L1730 (nabij afslag 9 van de A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07</meta:user-defined>
    <meta:user-defined meta:name="OVERHEIDop.GmbID/DC.identifier">gmb-2022-294807</meta:user-defined>
    <meta:user-defined meta:name="OVERHEIDop.versieInformatie"/>
  </office:meta>
</office:document-meta>
</file>