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1-1">
      <style:table-column-properties style:rel-column-width="46*"/>
    </style:style>
    <style:style style:family="table-column" style:parent-style-name="colspec" style:name="id1-3-2-2-12-9-1-2">
      <style:table-column-properties style:rel-column-width="46*"/>
    </style:style>
    <style:style style:family="table-column" style:parent-style-name="colspec" style:name="id1-3-2-2-20-8-1-1">
      <style:table-column-properties style:rel-column-width="21*"/>
    </style:style>
    <style:style style:family="table-column" style:parent-style-name="colspec" style:name="id1-3-2-2-20-8-1-2">
      <style:table-column-properties style:rel-column-width="18*"/>
    </style:style>
    <style:style style:family="table-column" style:parent-style-name="colspec" style:name="id1-3-2-2-20-8-1-3">
      <style:table-column-properties style:rel-column-width="15*"/>
    </style:style>
    <style:style style:family="table-column" style:parent-style-name="colspec" style:name="id1-3-2-2-20-8-1-4">
      <style:table-column-properties style:rel-column-width="12*"/>
    </style:style>
    <style:style style:family="table-column" style:parent-style-name="colspec" style:name="id1-3-2-2-20-8-1-5">
      <style:table-column-properties style:rel-column-width="12*"/>
    </style:style>
    <style:style style:family="table-column" style:parent-style-name="colspec" style:name="id1-3-2-2-20-8-1-6">
      <style:table-column-properties style:rel-column-width="12*"/>
    </style:style>
  </office:automatic-styles>
  <office:body>
    <office:text>
      <text:p text:style-name="new_page_staatscourant"/>
      <text:p text:style-name="single-kop-titel">Verordening tot wijziging van de Huisvestingsverordening regio Utrecht 2022, gemeente Bunnik</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voorstel van burgemeester en wethouders van 26 april 2022;</text:p>
            <text:p text:style-name="al"/>
            <text:p text:style-name="al">gelet op artikel 4, 40 en 41 van de Wet Huisvestingswet 2014;</text:p>
            <text:p text:style-name="al"/>
            <text:p text:style-name="al">besluit vast te stellen de verordening tot wijziging van de Huisvestingsverordening regio Utrecht 2022, gemeente Bunni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 verordening</text:p>
            <text:list text:style-name="id1-3-2-2-2-2">
              <text:list-item text:style-override="id1-3-2-2-2-2-1">
                <text:number>A.</text:number>
                <text:p text:style-name="al">aan hoofdstuk 3 wordt een paragraaf 3.3. toegevoegd, luidende</text:p>
              </text:list-item>
            </text:list>
          </text:section>
          <text:section text:name="paragraaf_id1-3-2-2-3" text:style-name="paragraaf">
            <text:p text:style-name="paragraaf_kop"><text:span text:style-name="label">Paragraaf</text:span> <text:span text:style-name="nr">3.3.</text:span> Opkoopbescherming</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Artikel 3.3.1. Definities</text:p>
            <text:p text:style-name="al">In deze paragraaf wordt verstaan onder:</text:p>
            <text:list text:style-name="id1-3-2-2-4-3">
              <text:list-item text:style-override="id1-3-2-2-4-3-1">
                <text:number>•</text:number>
                <text:p text:style-name="al">Beschermde woonruimte: een in artikel 3.3.2. aangewezen woonruimte waarvoor het verbod van artikel 41, eerste lid Huisvestingswet geldt;</text:p>
              </text:list-item>
              <text:list-item text:style-override="id1-3-2-2-4-3-2">
                <text:number>•</text:number>
                <text:p text:style-name="al">Datum van inschrijving: de datum van inschrijving in de openbare registers van de akte van levering van de woonruimte aan de nieuwe eigenaar;</text:p>
              </text:list-item>
              <text:list-item text:style-override="id1-3-2-2-4-3-3">
                <text:number>•</text:number>
                <text:p text:style-name="al">Prijsgrens opkoopbescherming: de jaarlijkse geïndexeerde grens die aangeeft welke woonruimte onder de opkoopbescherming vallen;</text:p>
              </text:list-item>
              <text:list-item text:style-override="id1-3-2-2-4-3-4">
                <text:number>•</text:number>
                <text:p text:style-name="al">Woonadres: woonadres als bedoeld in artikel 1.1., onder o, onder 1°, van de Wet basisregistratie personen;</text:p>
              </text:list-item>
              <text:list-item text:style-override="id1-3-2-2-4-3-5">
                <text:number>•</text:number>
                <text:p text:style-name="al">WOZ-waarde: de waarde van de woonruimte, vastgesteld overeenkomstig de Wet waardering onroerende zaken, en geldend voor het jaar waarin de datum van inschrijving valt;</text:p>
              </text:list-item>
              <text:list-item text:style-override="id1-3-2-2-4-3-6">
                <text:number>•</text:number>
                <text:p text:style-name="al">Zestigprocentmethode: de zestigprocentmethode verdeelt op basis van de WOZ-gegevens van dat jaar alle woningen van eigenaar-bewoners in Bunnik in drie categorieën van elk ongeveer 30 procent: goedkoop, middelduur en duur. De prijsgrens opkoopbescherming is het bedrag waarop of waaronder de categorieën goedkoop en middelduur zich bevinden.</text:p>
              </text:list-item>
            </text:list>
            <text:p text:style-name="al"/>
          </text:section>
          <text:section text:name="artikel_id1-3-2-2-5" text:style-name="artikel">
            <text:p text:style-name="artikel_kop_titel"><text:span text:style-name="artikel_kop_label">Artikel</text:span> <text:span text:style-name="artikel_kop_nr">3.3.2</text:span> Beschermde woonruimte</text:p>
            <text:list text:style-name="id1-3-2-2-5-2">
              <text:list-item text:style-override="id1-3-2-2-5-2-1">
                <text:number>1.</text:number>
                <text:p text:style-name="al">Als tegen opkoop beschermde woonruimte in de zin van Hoofdstuk 7 van de Huisvestingswet, wordt aangewezen woonruimte die:</text:p>
                <text:list text:style-name="id1-3-2-2-5-2-1-3">
                  <text:list-item text:style-override="id1-3-2-2-5-2-1-3-1">
                    <text:number>a.</text:number>
                    <text:p text:style-name="al">is gelegen in de gemeente Bunnik.</text:p>
                  </text:list-item>
                  <text:list-item text:style-override="id1-3-2-2-5-2-1-3-2">
                    <text:number>b.</text:number>
                    <text:p text:style-name="al">op de datum van inschrijving een WOZ-waarde heeft die niet hoger is dan de geldende prijsgrens opkoopbescherming, zijnde € 487.000.</text:p>
                  </text:list-item>
                  <text:list-item text:style-override="id1-3-2-2-5-2-1-3-3">
                    <text:number>c.</text:number>
                    <text:p text:style-name="al">op de datum van inschrijving voldeed aan één van de volgende eisen:</text:p>
                    <text:list text:style-name="id1-3-2-2-5-2-1-3-3-3">
                      <text:list-item text:style-override="id1-3-2-2-5-2-1-3-3-3-1">
                        <text:number>i.</text:number>
                        <text:p text:style-name="al">de woonruimte was vrij van huur en gebruik,</text:p>
                      </text:list-item>
                      <text:list-item text:style-override="id1-3-2-2-5-2-1-3-3-3-2">
                        <text:number>ii.</text:number>
                        <text:p text:style-name="al">de woonruimte was in verhuurde staat voor een periode van minder dan</text:p>
                      </text:list-item>
                    </text:list>
                  </text:list-item>
                  <text:list-item text:style-override="id1-3-2-2-5-2-1-3-4">
                    <text:number>d.</text:number>
                    <text:p text:style-name="al">zes maanden, of de woonruimte werd verhuurd met een vergunning opkoopbescherming</text:p>
                  </text:list-item>
                </text:list>
              </text:list-item>
              <text:list-item text:style-override="id1-3-2-2-5-2-2">
                <text:number>2.</text:number>
                <text:p text:style-name="al">Het bepaalde in dit artikel geldt voor zover de datum van inschrijving van de aangewezen woonruimte ligt na het tijdstip van inwerkingtreding van het verbod als bedoeld in artikel 3.3.4.</text:p>
              </text:list-item>
            </text:list>
            <text:p text:style-name="al"/>
          </text:section>
          <text:section text:name="artikel_id1-3-2-2-6" text:style-name="artikel">
            <text:p text:style-name="artikel_kop_titel"><text:span text:style-name="artikel_kop_label">Artikel</text:span> <text:span text:style-name="artikel_kop_nr">3.3.3</text:span> Prijsgrens opkoopbescherming</text:p>
            <text:list text:style-name="id1-3-2-2-6-2">
              <text:list-item text:style-override="id1-3-2-2-6-2-1">
                <text:number>1.</text:number>
                <text:p text:style-name="al">De in artikel 3.3.2 onder b genoemde prijsgrens opkoopbescherming wordt vanaf 1 juli 2023 elk jaar per 1 juli geïndexeerd volgens de zestigprocent methode.</text:p>
              </text:list-item>
              <text:list-item text:style-override="id1-3-2-2-6-2-2">
                <text:number>2.</text:number>
                <text:p text:style-name="al">Burgemeester en wethouders publiceren jaarlijks de geïndexeerde prijsgrens opkoopbescherming in het digitale gemeenteblad.</text:p>
              </text:list-item>
            </text:list>
            <text:p text:style-name="al"/>
          </text:section>
          <text:section text:name="artikel_id1-3-2-2-7" text:style-name="artikel">
            <text:p text:style-name="artikel_kop_titel"><text:span text:style-name="artikel_kop_label">Artikel</text:span> <text:span text:style-name="artikel_kop_nr">3.3.4</text:span> Verbod in gebruik geven beschermde woonruimte</text:p>
            <text:list text:style-name="id1-3-2-2-7-2">
              <text:list-item text:style-override="id1-3-2-2-7-2-1">
                <text:number>1.</text:number>
                <text:p text:style-name="al">Het is verboden om een tegen opkoop beschermde woonruimte als aangewezen in artikel 3.3.2 zonder vergunning van burgemeester en wethouders in gebruik te geven binnen een periode van vier jaar na de datum van inschrijving van die woonruimte.</text:p>
              </text:list-item>
              <text:list-item text:style-override="id1-3-2-2-7-2-2">
                <text:number>2.</text:number>
                <text:p text:style-name="al">Het verbod geldt niet voor in artikel 3.3.2 aangewezen woonruimte die eigendom is van de gemeente of van een in het belang van de volkshuisvesting werkzame toegelaten instelling in de zin van artikel 19 van de Woningwet.</text:p>
              </text:list-item>
            </text:list>
          </text:section>
          <text:section text:name="artikel_id1-3-2-2-8" text:style-name="artikel">
            <text:p text:style-name="artikel_kop_titel"><text:span text:style-name="artikel_kop_label"/> <text:span text:style-name="artikel_kop_nr"/>  Artikel 3.3.5 Criteria voor vergunningverlening </text:p>
            <text:list text:style-name="id1-3-2-2-8-2">
              <text:list-item text:style-override="id1-3-2-2-8-2-1">
                <text:number>1.</text:number>
                <text:p text:style-name="al">De vergunning wordt verleend indien:</text:p>
                <text:list text:style-name="id1-3-2-2-8-2-1-3">
                  <text:list-item text:style-override="id1-3-2-2-8-2-1-3-1">
                    <text:number>a.</text:number>
                    <text:p text:style-name="al">de woonruimte in gebruik wordt gegeven aan een woningzoekende die een bloed- of aanverwantschap in de eerste of tweede graad heeft met de eigenaar;</text:p>
                  </text:list-item>
                  <text:list-item text:style-override="id1-3-2-2-8-2-1-3-2">
                    <text:number>b.</text:number>
                    <text:p text:style-name="al">de eigenaar na de datum van inschrijving van die woonruimte ten minste twaalf maanden zijn woonadres in die woonruimte heeft en met de gebruiker schriftelijk overeenkomt dat deze de woonruimte voor een termijn van ten hoogste twaalf maanden, anders dan voor toeristische verhuur, in gebruik neemt of</text:p>
                  </text:list-item>
                  <text:list-item text:style-override="id1-3-2-2-8-2-1-3-3">
                    <text:number>c.</text:number>
                    <text:p text:style-name="al">de woonruimte onlosmakelijk deel uitmaakt van een winkel-, kantoor- of bedrijfsruimte.</text:p>
                  </text:list-item>
                </text:list>
              </text:list-item>
              <text:list-item text:style-override="id1-3-2-2-8-2-2">
                <text:number>2.</text:number>
                <text:p text:style-name="al">De vergunning wordt eveneens verleend indien:</text:p>
                <text:list text:style-name="id1-3-2-2-8-2-2-3">
                  <text:list-item text:style-override="id1-3-2-2-8-2-2-3-1">
                    <text:number>a.</text:number>
                    <text:p text:style-name="al">de woonruimte deel uitmaakt van een nieuwbouwproject en de eigenaar van die woonruimte met de gemeente in een anterieure overeenkomst of erfpachtovereenkomst afspraken over de verhuur heeft vastgelegd;</text:p>
                  </text:list-item>
                  <text:list-item text:style-override="id1-3-2-2-8-2-2-3-2">
                    <text:number>b.</text:number>
                    <text:p text:style-name="al">het belang dat gediend wordt met het verhuren van de woonruimte naar het oordeel van burgemeester en wethouders zwaarder weegt dan het belang van de opkoopbescherming.</text:p>
                  </text:list-item>
                </text:list>
              </text:list-item>
            </text:list>
            <text:p text:style-name="al"/>
            <text:p text:style-name="al"/>
          </text:section>
          <text:section text:name="artikel_id1-3-2-2-9" text:style-name="artikel">
            <text:p text:style-name="artikel_kop_titel"><text:span text:style-name="artikel_kop_label">Artikel</text:span> <text:span text:style-name="artikel_kop_nr">3.3.6</text:span> Aanvragen en verlening van de vergunning</text:p>
            <text:list text:style-name="id1-3-2-2-9-2">
              <text:list-item text:style-override="id1-3-2-2-9-2-1">
                <text:number>1.</text:number>
                <text:p text:style-name="al">De vergunning wordt aangevraagd door de eigenaar van de woonruimte.</text:p>
              </text:list-item>
              <text:list-item text:style-override="id1-3-2-2-9-2-2">
                <text:number>2.</text:number>
                <text:p text:style-name="al">De aanvraag wordt ingediend bij burgemeester en wethouders, via een daartoe door hen beschikbaar te stellen formulier.</text:p>
              </text:list-item>
              <text:list-item text:style-override="id1-3-2-2-9-2-3">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p text:style-name="al"/>
            <text:p text:style-name="al"/>
          </text:section>
          <text:section text:name="artikel_id1-3-2-2-10" text:style-name="artikel">
            <text:p text:style-name="artikel_kop_titel"><text:span text:style-name="artikel_kop_label">Artikel</text:span> <text:span text:style-name="artikel_kop_nr">3.3.7</text:span> Te verstrekken gegevens</text:p>
            <text:list text:style-name="id1-3-2-2-10-2">
              <text:list-item text:style-override="id1-3-2-2-10-2-1">
                <text:number>1.</text:number>
                <text:p text:style-name="al">Bij een aanvraag om een vergunning worden in ieder geval de volgende gegevens en documenten verstrekt:</text:p>
                <text:list text:style-name="id1-3-2-2-10-2-1-3">
                  <text:list-item text:style-override="id1-3-2-2-10-2-1-3-1">
                    <text:number>a.</text:number>
                    <text:p text:style-name="al">de naam (of namen) van de eigenaar(s);</text:p>
                  </text:list-item>
                  <text:list-item text:style-override="id1-3-2-2-10-2-1-3-2">
                    <text:number>b.</text:number>
                    <text:p text:style-name="al">het adres van de woonruimte;</text:p>
                  </text:list-item>
                  <text:list-item text:style-override="id1-3-2-2-10-2-1-3-3">
                    <text:number>c.</text:number>
                    <text:p text:style-name="al">een recent en gewaarmerkt kadastraal uittreksel van de desbetreffende</text:p>
                  </text:list-item>
                  <text:list-item text:style-override="id1-3-2-2-10-2-1-3-4">
                    <text:number>d.</text:number>
                    <text:p text:style-name="al">woonruimte.</text:p>
                  </text:list-item>
                </text:list>
              </text:list-item>
              <text:list-item text:style-override="id1-3-2-2-10-2-2">
                <text:number>2.</text:number>
                <text:p text:style-name="al">Voor zover van toepassing gegevens en documenten waaruit de in artikel 3.3.5, eerste lid en onder a bedoelde bloed- of aanverwantschap blijkt.</text:p>
              </text:list-item>
              <text:list-item text:style-override="id1-3-2-2-10-2-3">
                <text:number>3.</text:number>
                <text:p text:style-name="al">Voor zover van toepassing een schriftelijke overeenkomst, waaruit blijkt dat de woonruimte voor een termijn van ten hoogste 12 maanden, anders dan voor toeristische verhuur, in gebruik wordt gegeven.</text:p>
              </text:list-item>
              <text:list-item text:style-override="id1-3-2-2-10-2-4">
                <text:number>4.</text:number>
                <text:p text:style-name="al">Voor zover van toepassing gegevens en documenten waaruit blijkt dat de woonruimte onlosmakelijk onderdeel uitmaakt van een winkel-, kantoor- of bedrijfsruimte.</text:p>
              </text:list-item>
              <text:list-item text:style-override="id1-3-2-2-10-2-5">
                <text:number>5.</text:number>
                <text:p text:style-name="al">Burgemeester en wethouders kunnen andere gegevens en documenten verlangen als zij dat nodig vinden voor de beoordeling van de aanvraag.</text:p>
              </text:list-item>
            </text:list>
            <text:p text:style-name="al"/>
          </text:section>
          <text:section text:name="artikel_id1-3-2-2-11" text:style-name="artikel">
            <text:p text:style-name="artikel_kop_titel"><text:span text:style-name="artikel_kop_label">Artikel</text:span> <text:span text:style-name="artikel_kop_nr">3.3.8</text:span> Weigeringsgronden</text:p>
            <text:list text:style-name="id1-3-2-2-11-2">
              <text:list-item text:style-override="id1-3-2-2-11-2-1">
                <text:number>a.</text:number>
                <text:p text:style-name="al">De vergunning wordt geweigerd indien niet wordt voldaan aan een van de verleningsgronden van artikel 3.3.5.</text:p>
              </text:list-item>
              <text:list-item text:style-override="id1-3-2-2-11-2-2">
                <text:number>b.</text:number>
                <text:p text:style-name="al">De vergunning kan worden geweigerd indien er sprake is van een situatie als bedoeld in artikel 3 van de Wet bevordering integriteitsbeoordelingen door het openbaar bestuur.</text:p>
              </text:list-item>
            </text:list>
          </text:section>
          <text:section text:name="artikel_id1-3-2-2-12" text:style-name="artikel">
            <text:p text:style-name="artikel_kop_titel"><text:span text:style-name="artikel_kop_label"/> <text:span text:style-name="artikel_kop_nr"/>  Artikel 3.3.9 Intrekkingsgronden</text:p>
            <text:p text:style-name="al">De vergunning kan worden ingetrokken indien:</text:p>
            <text:list text:style-name="id1-3-2-2-12-3">
              <text:list-item text:style-override="id1-3-2-2-12-3-1">
                <text:number>a.</text:number>
                <text:p text:style-name="al">er sprake is van een situatie als bedoeld in artikel 3 van de Wet bevordering integriteitsbeoordelingen door het openbaar bestuur of:</text:p>
              </text:list-item>
              <text:list-item text:style-override="id1-3-2-2-12-3-2">
                <text:number>b.</text:number>
                <text:p text:style-name="al">blijkt dat de vergunning is verstrekt op grond van onjuiste of onvolledige gegevens, en zou zijn geweigerd als de juiste of de volledige gegevens bekend waren geweest.</text:p>
              </text:list-item>
            </text:list>
            <text:p text:style-name="al"/>
            <text:p text:style-name="al"/>
            <text:p text:style-name="al">B. artikel 4.4. Bestuurlijke boete wordt als volgt gewijzigd:</text:p>
            <text:p text:style-name="al">In het eerste lid wordt in de onderdelen a, c en d na “artikel 3.2.5,” ingevoegd “en artikel 3.3.4”.</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4.4 Bestuurlijke boete </text:p>
                    <text:p text:style-name="table_al">1 a. Burgemeester en wethouders zijn bevoegd tot het opleggen van een bestuurlijke boete voor de overtreding van artikel 2.2.1, eerste en tweede lid, artikel 3.1.2, artikel 3.2.2 en artikel 3.2.5. </text:p>
                    <text:p text:style-name="table_al">b. Burgemeester en wethouders bepalen de hoogte van de op te leggen boete overeenkomstig de tabel in bijlage 2. </text:p>
                    <text:p text:style-name="table_al">c. Voor de eerste overtreding van artikel 2.2.1, eerste en tweede lid, artikel 3.1.2, artikel 3.2.2 en artikel 3.2.5, gelden de boetes overeenkomstig kolom A van de tabel. </text:p>
                    <text:p text:style-name="table_al">d. Voor de tweede, derde, vierde en volgende overtredingen van artikel 2.2.1, eerste en tweede lid, artikel 3.1.2, artikel 3.2.2 en artikel 3.2.5, binnen drie jaar na de eerste overtreding, gelden de boetes overeenkomstig kolom B, C en D van de tabel. </text:p>
                    <text:p text:style-name="table_al"/>
                  </table:table-cell>
                  <table:table-cell table:style-name="entry" table:number-rows-spanned="1" table:number-columns-spanned="1">
                    <text:p text:style-name="table_al">Artikel 4.4 Bestuurlijke boete </text:p>
                    <text:p text:style-name="table_al">1 a. Burgemeester en wethouders zijn bevoegd tot het opleggen van een bestuurlijke boete voor de overtreding van artikel 2.2.1, eerste en tweede lid, artikel 3.1.2, artikel 3.2.2 en artikel 3.2.5 <text:span text:style-name="nadrukvet">en artikel 3.3.4.</text:span></text:p>
                    <text:p text:style-name="table_al">b. Burgemeester en wethouders bepalen de hoogte van de op te leggen boete overeenkomstig de tabel in bijlage 2. </text:p>
                    <text:p text:style-name="table_al">c. Voor de eerste overtreding van artikel 2.2.1, eerste en tweede lid, artikel 3.1.2, artikel 3.2.2 en artikel 3.2.5 <text:span text:style-name="nadrukvet">en artikel 3.3.4, </text:span>gelden de boetes overeenkomstig kolom A van de tabel. </text:p>
                    <text:p text:style-name="table_al">d. Voor de tweede, derde, vierde en volgende overtredingen van artikel 2.2.1, eerste en tweede lid, artikel 3.1.2, artikel 3.2.2 en artikel 3.2.5 <text:span text:style-name="nadrukvet">en artikel 3.3.4,</text:span> binnen drie jaar na de eerste overtreding, gelden de boetes overeenkomstig kolom B, C en D van de tabel. </text:p>
                    <text:p text:style-name="table_al"/>
                    <text:p text:style-name="table_al"/>
                  </table:table-cell>
                </table:table-row>
              </table:table>
              <text:p text:style-name="table_bottom"/>
            </text:section>
            <text:p text:style-name="al"/>
            <text:p text:style-name="al"/>
            <text:p text:style-name="al">C. Aan de toelichting op de Huisvestingsverordening wordt de volgende tekst toegevoegd:</text:p>
            <text:p text:style-name="al"/>
          </text:section>
          <text:section text:name="artikel_id1-3-2-2-13" text:style-name="artikel">
            <text:p text:style-name="artikel_kop_titel"><text:span text:style-name="artikel_kop_label">Artikel</text:span> <text:span text:style-name="artikel_kop_nr">3.3.2</text:span> Beschermde woonruimte</text:p>
            <text:p text:style-name="al">De criteria onder c is wettelijk verplicht. </text:p>
            <text:p text:style-name="al"/>
          </text:section>
          <text:section text:name="artikel_id1-3-2-2-14" text:style-name="artikel">
            <text:p text:style-name="artikel_kop_titel"><text:span text:style-name="artikel_kop_label">Artikel</text:span> <text:span text:style-name="artikel_kop_nr">3.3.3</text:span> Prijsgrens opkoopbescherming</text:p>
            <text:p text:style-name="al">De prijsgrens wordt jaarlijks geïndexeerd, waarbij de indexatiemethode van de gemeente Utrecht wordt gehanteerd. De gemeente Utrecht hanteert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n daarmee niet onder de opkoopbescherming. </text:p>
            <text:p text:style-name="al"/>
          </text:section>
          <text:section text:name="artikel_id1-3-2-2-15" text:style-name="artikel">
            <text:p text:style-name="artikel_kop_titel"><text:span text:style-name="artikel_kop_label">Artikel</text:span> <text:span text:style-name="artikel_kop_nr">3.3.4</text:span> verbod in gebruik geven beschermde woonruimte </text:p>
            <text:p text:style-name="al">Het criterium onder lid 2 zorgt ervoor dat woonruimte, die bestemd is om te verhuren als sociale huurwoning, niet tot tegen opkoop te beschermen woonruimte behoort. De Tijdelijke regeling inzake opkoopbescherming heeft niet deze woonruimte op het oog.</text:p>
            <text:p text:style-name="al"/>
          </text:section>
          <text:section text:name="artikel_id1-3-2-2-16" text:style-name="artikel">
            <text:p text:style-name="artikel_kop_titel"><text:span text:style-name="artikel_kop_label">Artikel</text:span> <text:span text:style-name="artikel_kop_nr">3.3.5</text:span> Criteria voor vergunningverlening </text:p>
            <text:p text:style-name="al">De in dit artikel in het eerste lid genoemde gevallen van ‘verplichte vergunningverlening’ zijn wettelijk bepaald in artikel 41, derde lid, van de wet. Het tweede lid onder b impliceert dat de vergunning soms kan worden verleend in bijzondere gevallen, waarin het belang om te kunnen verhuren aantoonbaar bijzonder zwaar weegt, bijvoorbeeld bij verhuur door maatschappelijke instellingen aan bijzondere doelgroepen, of projecten die in lijn zijn met vastgesteld gemeentelijk beleid. Het gaat dan steeds om het afwegen van het verhuurbelang waarvoor de vergunning wordt gevraagd tegen het belang van opkoopbescherming, waarop dit hoofdstuk is gericht. Al met al staat de opkoopbescherming duidelijk voorop, maar is er een genuanceerd afwegingskader. </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biedt voldoende mogelijkheden voor maatwerk en doet bovendien recht aan de bedoeling van de opkoopbescherming. Daarom is ervoor gekozen om naast de vergunningsmogelijkheid uit de wet niet ook nog de ontheffingsmogelijkheid uit de wet in deze verordening op te nemen. </text:p>
          </text:section>
          <text:section text:name="artikel_id1-3-2-2-17" text:style-name="artikel">
            <text:p text:style-name="artikel_kop_titel"><text:span text:style-name="artikel_kop_label"/> <text:span text:style-name="artikel_kop_nr"/>  Artikel 3.3.6 Aanvragen en verlenen van de vergunning</text:p>
            <text:p text:style-name="al">Dit artikel verzekert dat de vergunning ophoudt te gelden als de reden waarom ze is verleend is komen te vervallen. Als de vergunning is verleend in verband met ingebruikgeving aan een bloedverwant of wegens verblijf elders dan worden betrokkenen eraan herinnerd doordat de naam of namen van de betrokken persoon of personen in de vergunning moet(en) worden vermeld. </text:p>
            <text:p text:style-name="al"/>
            <text:p text:style-name="al">Artikel 42, tweede lid, van de wet verplicht ertoe het elektronisch aanvragen van een vergunning mogelijk te maken. Het door burgemeester en wethouders beschikbaar gestelde formulier kan zowel elektronisch als klassiek-schriftelijk worden ingediend.</text:p>
          </text:section>
          <text:section text:name="artikel_id1-3-2-2-18" text:style-name="artikel">
            <text:p text:style-name="artikel_kop_titel"><text:span text:style-name="artikel_kop_label"/> <text:span text:style-name="artikel_kop_nr"/>  Artikel 3.3.7 Te verstrekken gegevens</text:p>
            <text:p text:style-name="al">De aanvrager zal afdoende moeten aantonen dat voldaan wordt aan een van de verleningsgronden uit artikel 3.3.5. Daarom kunnen burgemeester en wethouders, naast de in dit artikel al genoemde gegevens, altijd om aanvullende stukken en gegevens vragen.</text:p>
            <text:p text:style-name="al"/>
          </text:section>
          <text:section text:name="artikel_id1-3-2-2-19" text:style-name="artikel">
            <text:p text:style-name="artikel_kop_titel"><text:span text:style-name="artikel_kop_label">Artikel</text:span> <text:span text:style-name="artikel_kop_nr">3.3.8</text:span> Weigeringsgronden</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section>
          <text:section text:name="artikel_id1-3-2-2-20" text:style-name="artikel">
            <text:p text:style-name="artikel_kop_titel"><text:span text:style-name="artikel_kop_label">Artikel</text:span> <text:span text:style-name="artikel_kop_nr">3.3.9</text:span> Intrekkingsgronden</text:p>
            <text:p text:style-name="al">De mogelijkheid van een ‘bibob-intrekking’ is in artikel 44, eerste lid, van de</text:p>
            <text:p text:style-name="al">wet geregeld. De toegevoegde intrekkingsgrond (foute inlichtingen) is klassiek en eigenlijk vanzelfsprekend.</text:p>
            <text:p text:style-name="al"/>
            <text:p text:style-name="al"/>
            <text:p text:style-name="al">D. Aan de tabel in bijlage 2 wordt Overtreding IV toegevoegd </text:p>
            <text:p text:style-name="al"/>
            <text:section text:name="table_id1-3-2-2-20-8" text:style-name="table">
              <text:p text:style-name="table_top"/>
              <table:table table:style-name="tgroup">
                <table:table-column table:style-name="id1-3-2-2-20-8-1-1"/>
                <table:table-column table:style-name="id1-3-2-2-20-8-1-2"/>
                <table:table-column table:style-name="id1-3-2-2-20-8-1-3"/>
                <table:table-column table:style-name="id1-3-2-2-20-8-1-4"/>
                <table:table-column table:style-name="id1-3-2-2-20-8-1-5"/>
                <table:table-column table:style-name="id1-3-2-2-20-8-1-6"/>
                <table:table-row table:style-name="row">
                  <table:table-cell table:style-name="entry" table:number-rows-spanned="1" table:number-columns-spanned="1">
                    <text:p text:style-name="table_al">
                      <text:span text:style-name="nadrukvet">Overtreding V</text:span>
                    </text:p>
                    <text:p text:style-name="table_al">
                      <text:span text:style-name="nadrukvet">Het in gebruik geven van een beschermde woonruimte zonder vergunning.</text:span>
                    </text:p>
                  </table:table-cell>
                  <table:table-cell table:style-name="entry" table:number-rows-spanned="1" table:number-columns-spanned="1">
                    <text:p text:style-name="table_al">
                      <text:span text:style-name="nadrukvet">Artikel 3.3.4.; artikel 41, eerste lid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bedrijfsmat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7.500</text:span>
                    </text:p>
                  </table:table-cell>
                  <table:table-cell table:style-name="entry" table:number-rows-spanned="1" table:number-columns-spanned="1">
                    <text:p text:style-name="table_al">
                      <text:span text:style-name="nadrukvet">€ </text:span>
                      <text:span text:style-name="nadrukvet">18.500</text:span>
                    </text:p>
                  </table:table-cell>
                  <table:table-cell table:style-name="entry" table:number-rows-spanned="1" table:number-columns-spanned="1">
                    <text:p text:style-name="table_al">
                      <text:span text:style-name="nadrukvet">€ </text:span>
                      <text:span text:style-name="nadrukvet">18.500</text:span>
                    </text:p>
                  </table:table-cell>
                  <table:table-cell table:style-name="entry" table:number-rows-spanned="1" table:number-columns-spanned="1">
                    <text:p text:style-name="table_al">
                      <text:span text:style-name="nadrukvet">€ </text:span>
                      <text:span text:style-name="nadrukvet">18.500</text:span>
                    </text:p>
                  </table:table-cell>
                </table:table-row>
                <table:table-row table:style-name="row">
                  <table:table-cell table:style-name="entry" table:number-rows-spanned="1" table:number-columns-spanned="1">
                    <text:p text:style-name="table_al">
                      <text:span text:style-name="nadrukvet">Bedrijfsmat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12.500</text:span>
                    </text:p>
                  </table:table-cell>
                  <table:table-cell table:style-name="entry" table:number-rows-spanned="1" table:number-columns-spanned="1">
                    <text:p text:style-name="table_al">
                      <text:span text:style-name="nadrukvet">€ </text:span>
                      <text:span text:style-name="nadrukvet">18.500</text:span>
                    </text:p>
                  </table:table-cell>
                  <table:table-cell table:style-name="entry" table:number-rows-spanned="1" table:number-columns-spanned="1">
                    <text:p text:style-name="table_al">
                      <text:span text:style-name="nadrukvet">€ </text:span>
                      <text:span text:style-name="nadrukvet">18.500</text:span>
                    </text:p>
                  </table:table-cell>
                  <table:table-cell table:style-name="entry" table:number-rows-spanned="1" table:number-columns-spanned="1">
                    <text:p text:style-name="table_al">
                      <text:span text:style-name="nadrukvet">€ </text:span>
                      <text:span text:style-name="nadrukvet">18.500</text:span>
                    </text:p>
                  </table:table-cell>
                </table:table-row>
              </table:table>
              <text:p text:style-name="table_bottom"/>
            </text:section>
            <text:p text:style-name="al"/>
            <text:p text:style-name="al"/>
          </text:section>
          <text:section text:name="artikel_id1-3-2-2-21" text:style-name="artikel">
            <text:p text:style-name="artikel_kop_titel"><text:span text:style-name="artikel_kop_label">Artikel</text:span> <text:span text:style-name="artikel_kop_nr"/> III - inwerkingtreding en citeertitel</text:p>
            <text:p text:style-name="al">Deze verordening treedt in werking de dag na bekendmaking in het gemeenteblad. </text:p>
            <text:p text:style-name="al"/>
            <text:p text:style-name="al">Deze verordening wordt aangehaald als wijziging van de Huisvestingsverordening regio Utrecht 2022, gemeente Bunnik.</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16 juni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w. H. Khairouni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47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Huisvestingsverordening regio Utrecht 2022, gemeente Bunnik </meta:user-defined>
    <dc:language>nl</dc:language>
    <meta:user-defined meta:name="OVERHEIDop.locatietype/OVERHEIDop.gebiedsmarkering">Gemeente</meta:user-defined>
    <meta:user-defined meta:name="DC.title">HUISVESTINGSVERORDENING REGIO UTRECHT 2022, GEMEENTE BUNNIK WONINGMARKT REGIO UTRECHT</meta:user-defined>
    <meta:user-defined meta:name="DCTERMS.W3CDTF/DCTERMS.available">2022-06-29</meta:user-defined>
    <meta:user-defined meta:name="DCTERMS.W3CDTF/OVERHEIDop.jaargang">2022</meta:user-defined>
    <meta:user-defined meta:name="OVERHEIDop.externeBijlage">Bijlage 1 tot en met 3 |exb-2022-36469</meta:user-defined>
    <meta:user-defined meta:name="OVERHEIDop.publicationIssue">294793</meta:user-defined>
    <meta:user-defined meta:name="OVERHEIDop.betreftRegeling">CVDR670465_2</meta:user-defined>
    <meta:user-defined meta:name="xs:date/OVERHEIDop.startdatum">2022-07-01</meta:user-defined>
    <meta:user-defined meta:name="OVERHEIDop.GmbID/DC.identifier">gmb-2022-294793</meta:user-defined>
    <meta:user-defined meta:name="OVERHEIDop.versieInformatie"/>
  </office:meta>
</office:document-meta>
</file>