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ischor, Zuiddijk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reischor, Zuiddijk 4.</text:span>
          </text:p>
            <text:p text:style-name="common-al">Datum indiening: 21-1-2022</text:p>
            <text:p text:style-name="common-al">Zaakomschrijving: het realiseren van een berging/carport</text:p>
            <text:p text:style-name="common-al">Zaaknummer: 52175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47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1755</meta:user-defined>
    <meta:user-defined meta:name="DCTERMS.abstract">het realiseren van een berging/carport</meta:user-defined>
    <dc:language>nl</dc:language>
    <meta:user-defined meta:name="OVERHEIDop.locatietype/OVERHEIDop.gebiedsmarkering">Punt</meta:user-defined>
    <meta:user-defined meta:name="DC.title">Aanvraag Omgevingsvergunning, Dreischor, Zuiddijk 4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479</meta:user-defined>
    <meta:user-defined meta:name="OVERHEIDop.GmbID/DC.identifier">gmb-2022-29479</meta:user-defined>
    <meta:user-defined meta:name="OVERHEIDop.versieInformatie"/>
  </office:meta>
</office:document-meta>
</file>