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brugdek aan Langebrug, nabij Langebrugspad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Rijp: Langebrug, nabij Langebrugspad 1:</text:span> het vervangen van het brugdek.</text:p>
            <text:p text:style-name="common-al">Zaaknummer: 00003263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6355</meta:user-defined>
    <dc:language>nl</dc:language>
    <meta:user-defined meta:name="OVERHEIDop.locatietype/OVERHEIDop.gebiedsmarkering">Adres</meta:user-defined>
    <meta:user-defined meta:name="DC.title">Toestemming voor het vervangen van het brugdek aan Langebrug, nabij Langebrugspad 1 te de Rij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89</meta:user-defined>
    <meta:user-defined meta:name="OVERHEIDop.GmbID/DC.identifier">gmb-2022-294789</meta:user-defined>
    <meta:user-defined meta:name="OVERHEIDop.versieInformatie"/>
  </office:meta>
</office:document-meta>
</file>