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tegemoetkoming kosten controles coronatoegangsbewijs bij poppodia en grote nachtclubs i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Gemeentewet en artikel 3 van de Algemene Subsidieverordening Amsterdam 2013; gezien, de Regeling specifieke uitkering naleving controle coronatoegangsbewijzen 2022;</text:p>
            <text:p text:style-name="al"/>
            <text:p text:style-name="al">besluit de volgende regeling vast te stellen:</text:p>
            <text:p text:style-name="al"/>
            <text:p text:style-name="al">
            <text:span text:style-name="nadrukvet">Tijdelijke subsidieregeling tegemoetkoming kosten controles coronatoegangsbewijs bij poppodia en grote nachtclubs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ctiviteit: in tijd afgebakende openstelling van een poppodium of nachtclub voor het ten gehore brengen van muziek en het bieden van dansgelegenheid; </text:p>
              </text:list-item>
              <text:list-item text:style-override="id1-3-2-2-1-3-2">
                <text:number>b.</text:number>
                <text:p text:style-name="al">ASA 2013: Algemene Subsidieverordening Amsterdam 2013;</text:p>
              </text:list-item>
              <text:list-item text:style-override="id1-3-2-2-1-3-3">
                <text:number>c.</text:number>
                <text:p text:style-name="al">College: college van burgemeester en wethouders van Amsterdam;</text:p>
              </text:list-item>
              <text:list-item text:style-override="id1-3-2-2-1-3-4">
                <text:number>d.</text:number>
                <text:p text:style-name="al">CTB: Coronatoegangsbewijs;</text:p>
              </text:list-item>
              <text:list-item text:style-override="id1-3-2-2-1-3-5">
                <text:number>e.</text:number>
                <text:p text:style-name="al">CTB-controle: op grond van Tijdelijke regeling maatregelen covid-19 verplichte controle op het CTB;</text:p>
              </text:list-item>
              <text:list-item text:style-override="id1-3-2-2-1-3-6">
                <text:number>f.</text:number>
                <text:p text:style-name="al">nachtclub: een locatie met publieke binnenruimte die hoofdzakelijk in gebruik of bestemd is voor het bieden van dansgelegenheid;</text:p>
              </text:list-item>
              <text:list-item text:style-override="id1-3-2-2-1-3-7">
                <text:number>g.</text:number>
                <text:p text:style-name="al">placeren: toewijzen van een (zit)plaats; </text:p>
              </text:list-item>
              <text:list-item text:style-override="id1-3-2-2-1-3-8">
                <text:number>h.</text:number>
                <text:p text:style-name="al">poppodium: een locatie met publieke binnenruimte waar (pop)muziekoptredens plaatsvinden en normaliter het publiek niet wordt geplaceerd;</text:p>
              </text:list-item>
              <text:list-item text:style-override="id1-3-2-2-1-3-9">
                <text:number>i.</text:number>
                <text:p text:style-name="al">Rijk: een of meerdere Rijksministerie(s) en/of Rijksfondsen;</text:p>
              </text:list-item>
              <text:list-item text:style-override="id1-3-2-2-1-3-10">
                <text:number>j.</text:number>
                <text:p text:style-name="al">subsidietijdvak: periode waarin de gesubsidieerde activiteiten zijn uitgevoerd.</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regeling</text:p>
            <text:p text:style-name="al">Het doel van deze regeling is om een tegemoetkoming te verstrekken in de kosten die poppodia en nachtclubs met een capaciteit van tenminste 500 personen hebben moeten maken voor controle op coronatoegangsbewijzen, waartoe zij tot en met 22 maart 2022 op grond van de Tijdelijke regeling maatregelen covid-19 verplicht waren.</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Het college kan aan een aanvrager als bedoeld in artikel 6 een eenmalige subsidie verstrekken als tegemoetkoming in de extra kosten die hij heeft gemaakt in verband met de verplichte CTB-controle voor activiteiten in de periode van 1 januari 2022 tot en met 22 maart 2022;</text:p>
              </text:list-item>
              <text:list-item text:style-override="id1-3-2-2-4-3">
                <text:number>2.</text:number>
                <text:p text:style-name="al">De volgende kosten komen in aanmerking voor subsidie:</text:p>
                <text:list text:style-name="id1-3-2-2-4-3-3">
                  <text:list-item text:style-override="id1-3-2-2-4-3-3-1">
                    <text:number>a.</text:number>
                    <text:p text:style-name="al">Loonkosten voor extra personeel dat nodig was om de CTB-controle te doen of in goede banen te leiden (inclusief daarover verschuldigd vakantiegeld, pensioenafdrachten en sociale zekerheidslasten);</text:p>
                  </text:list-item>
                  <text:list-item text:style-override="id1-3-2-2-4-3-3-2">
                    <text:number>b.</text:number>
                    <text:p text:style-name="al">In geval van externe inhuur van extra personeel; de kosten van werving, selectie, administratie en aansturing van werknemers en arbeidskrachten;</text:p>
                  </text:list-item>
                  <text:list-item text:style-override="id1-3-2-2-4-3-3-3">
                    <text:number>c.</text:number>
                    <text:p text:style-name="al">Extra kosten voor materiaal dat nodig was om de CTB-controle te doen (bijvoorbeeld scanners, polsbandjes);</text:p>
                  </text:list-item>
                  <text:list-item text:style-override="id1-3-2-2-4-3-3-4">
                    <text:number>d.</text:number>
                    <text:p text:style-name="al">Eventuele extra bijkomende kosten zoals dranghekken voor crowd control bij CTB-controle;</text:p>
                  </text:list-item>
                </text:list>
              </text:list-item>
              <text:list-item text:style-override="id1-3-2-2-4-4">
                <text:number>3.</text:number>
                <text:p text:style-name="al">Uitsluitend dat deel van de kosten als bedoeld in het tweede lid, waarvoor op grond van de Wet op de omzetbelasting 1968 geen recht bestaat op aftrek van omzetbelasting, komt voor subsidie in aanmerking.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ze subsidieregeling geldt een subsidieplafond van € 500.000;</text:p>
              </text:list-item>
              <text:list-item text:style-override="id1-3-2-2-5-3">
                <text:number>2.</text:number>
                <text:p text:style-name="al">Indien het subsidieplafond als bedoeld in het eerste lid ontoereikend is om alle aanvragen die voor een subsidie in aanmerking komen te honoreren, worden alle te verstrekken subsidies verlaagd met een gelijk percentage totdat het plafond toereikend is.</text:p>
              </text:list-item>
            </text:list>
          </text:section>
          <text:section text:name="artikel_id1-3-2-2-6" text:style-name="artikel">
            <text:p text:style-name="artikel_kop_titel"><text:span text:style-name="artikel_kop_label">Artikel</text:span> <text:span text:style-name="artikel_kop_nr">6</text:span> De aanvrager</text:p>
            <text:p text:style-name="al">Een subsidie kan worden aangevraagd door een natuurlijke persoon met een inschrijving bij de Kamer van Koophandel dan wel door een rechtspersoon, die een poppodium of nachtclub in Amsterdam exploiteert of exploiteerde met een capaciteit van tenminste 500 personen.</text:p>
          </text:section>
          <text:section text:name="artikel_id1-3-2-2-7" text:style-name="artikel">
            <text:p text:style-name="artikel_kop_titel"><text:span text:style-name="artikel_kop_label">Artikel</text:span> <text:span text:style-name="artikel_kop_nr">7</text:span> Bij de aanvraag in te dienen gegevens</text:p>
            <text:list text:style-name="id1-3-2-2-7-2">
              <text:list-item text:style-override="id1-3-2-2-7-2">
                <text:number>1.</text:number>
                <text:p text:style-name="al">In aanvulling op artikel 5, tweede lid, van de ASA 2013 worden bij de aanvraag de volgende gegevens en stukken overgelegd:</text:p>
                <text:list text:style-name="id1-3-2-2-7-2-3">
                  <text:list-item text:style-override="id1-3-2-2-7-2-3-1">
                    <text:number>a.</text:number>
                    <text:p text:style-name="al">Een overzicht van de uitgevoerde CTB-plichtige activiteiten in de periode van 1 januari 2022 tot en met 22 maart 2022, met vermelding van datum, naam en het aantal bezoekers per activiteit;</text:p>
                  </text:list-item>
                  <text:list-item text:style-override="id1-3-2-2-7-2-3-2">
                    <text:number>b.</text:number>
                    <text:p text:style-name="al">Een overzicht van de voor de CTB-controle gemaakte kosten, zoals vermeld in artikel 4 tweede lid;</text:p>
                  </text:list-item>
                </text:list>
              </text:list-item>
              <text:list-item text:style-override="id1-3-2-2-7-3">
                <text:number>2.</text:number>
                <text:p text:style-name="al">Een aanvrager die nog niet eerder subsidie heeft ontvangen van de gemeente Amsterdam overlegt tevens een kopie bankafschrift of officieel briefpapier waarop het bankrekeningnummer (IBAN) van de aanvrager staat vermeld; </text:p>
              </text:list-item>
              <text:list-item text:style-override="id1-3-2-2-7-4">
                <text:number>3.</text:number>
                <text:p text:style-name="al">In afwijking van artikel 5, tweede lid, van de ASA 2013 hoeft de aanvrager geen begroting en jaarrekening in te dienen;</text:p>
              </text:list-item>
              <text:list-item text:style-override="id1-3-2-2-7-5">
                <text:number>4.</text:number>
                <text:p text:style-name="al">Het college kan als onderdeel van de beoordelingsprocedure nadere informatie opvragen die noodzakelijk is voor het beoordelen van de aanvraag.</text:p>
              </text:list-item>
            </text:list>
          </text:section>
          <text:section text:name="artikel_id1-3-2-2-8" text:style-name="artikel">
            <text:p text:style-name="artikel_kop_titel"><text:span text:style-name="artikel_kop_label">Artikel</text:span> <text:span text:style-name="artikel_kop_nr">8</text:span> Aanvraagtermijn eenmalige subsidie</text:p>
            <text:p text:style-name="al">In afwijking van artikel 6 van de ASA 2013 wordt een aanvraag voor deze subsidie vóór 14 augustus 2022 ingediend bij het college.</text:p>
          </text:section>
          <text:section text:name="artikel_id1-3-2-2-9" text:style-name="artikel">
            <text:p text:style-name="artikel_kop_titel"><text:span text:style-name="artikel_kop_label">Artikel</text:span> <text:span text:style-name="artikel_kop_nr">9</text:span> Weigeringsgronden</text:p>
            <text:p text:style-name="al">In aanvulling op artikel 9, tweede lid, van de ASA 2013 kan het college geheel of gedeeltelijk weigeren een subsidie te verlenen als:</text:p>
            <text:list text:style-name="id1-3-2-2-9-3">
              <text:list-item text:style-override="id1-3-2-2-9-3-1">
                <text:number>1.</text:number>
                <text:p text:style-name="al">Niet aannemelijk is dat de kosten reëel zijn in verhouding tot de uitgevoerde CTB-plichtige activiteiten, de betreffende locatie en het aantal bezoekers;</text:p>
              </text:list-item>
              <text:list-item text:style-override="id1-3-2-2-9-3-2">
                <text:number>2.</text:number>
                <text:p text:style-name="al">het kosten betreft waarvoor reeds een andere financiële bijdrage is verstrekt door het Rijk of de gemeente Amsterdam in het kader van de coronamaatregelen.</text:p>
              </text:list-item>
            </text:list>
          </text:section>
          <text:section text:name="artikel_id1-3-2-2-10" text:style-name="artikel">
            <text:p text:style-name="artikel_kop_titel"><text:span text:style-name="artikel_kop_label">Artikel</text:span> <text:span text:style-name="artikel_kop_nr">10</text:span> Directe vaststelling en steekproefsgewijze controle</text:p>
            <text:p text:style-name="al">De subsidie wordt direct vastgesteld, waardoor geen verantwoording achteraf plaatsvindt. Dit laat onverlet dat het college achteraf steekproefsgewijs een financiële of inhoudelijke controle kan uitvoere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publicatie in het Gemeenteblad.</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Tijdelijke subsidieregeling tegemoetkoming kosten controles coronatoegangsbewijs bij poppodia en grote nachtclubs in Amsterdam.</text:p>
          </text:section>
        </text:section>
        <text:section text:name="regeling-sluiting_id1-3-2-3" text:style-name="regeling-sluiting">
          <text:section text:name="ondertekening_id1-3-2-3-1">
            <text:p><text:span text:style-name="functie">Aldus vastgesteld in de vergadering van 21 juni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Inleiding</text:span>
        </text:p>
          <text:p text:style-name="al">Het kabinet heeft besloten een specifieke uitkering te verstrekken aan gemeenten, in verband met de ondersteuning van de verplichte controle van het coronatoegangsbewijs (CTB). Voor 2022 is de Regeling specifieke uitkering naleving controle coronatoegangsbewijzen 2022 door de minister van Justitie en Veiligheid op 26 januari 2022 vastgesteld. Deze regeling ziet op de periode van 1 januari 2022 tot en met 26 maart 2022 (de verplichting tot CTB-controle verviel echter na 22 maart 2022).</text:p>
          <text:p text:style-name="al">De inzet van deze Rijksgelden gebeurt in Amsterdam op basis van concrete voorstellen, zoals de controles bij zwembaden en sporthallen (via Sport &amp; Bos) en de inzet van extra toezichthouders en handhavers van de gemeente. Mede op verzoek van de Vereniging Nederlandse Poppodia en – Festivals en Koninklijke Horeca Nederland regio Amsterdam heeft het college besloten voor een specifieke groep bedrijven (poppodia en grote nachtclubs) een subsidieregeling te maken ter ondersteuning van de kosten die zij hebben moeten maken voor de tijdelijke controles op het CTB. Het college spitst de regeling daarmee – ook in het belang van de uitvoerbaarheid - toe op een beperkte groep bedrijven die vanaf het begin van de coronacrisis tot aan de laatste verplichte toegangscontrole (22 maart 2022) getroffen is door de coronamaatregelen. Het gaat om locaties waar dansgelegenheid wordt geboden, muziek ten gehore wordt gebracht en het publiek normaliter niet wordt geplaceerd.</text:p>
          <text:p text:style-name="al">Onder de definitie van poppodium kunnen ook locaties zoals Ziggo Dome en AFAS live vallen, die ook tot en met 22 maart 2022 CTB-controles moesten organiseren. Niet beoogd zijn concertzalen voor klassieke muziek, waar al het publiek wordt geplaceerd en dus minder lang CTB-controles nodig waren. De concertzalen voor klassieke muziek konden overigens eerder (in 2021) de kosten voor CTB-controle wel meenemen in de aanvraag van noodsteun voor culturele instellingen.</text:p>
          <text:p text:style-name="al"/>
          <text:p text:style-name="al">
          <text:span text:style-name="nadrukvet">
            <text:span text:style-name="nadrukcur">Toelichting per artikel</text:span>
          </text:span>
        </text:p>
          <text:p text:style-name="al"/>
          <text:p text:style-name="al">
          <text:span text:style-name="nadrukcur">Artikel 1 Definities</text:span>
        </text:p>
          <text:p text:style-name="al">Sub a: ‘in tijd afgebakend’ is gebruikt omdat het gaat om activiteiten die bijvoorbeeld een dagdeel, avond of nacht omspannen (een feest, clubavond, popconcert etc).</text:p>
          <text:p text:style-name="al"/>
          <text:p text:style-name="al">
          <text:span text:style-name="nadrukcur">Artikel 3 Doel regeling</text:span>
        </text:p>
          <text:p text:style-name="al">Poppodia en nachtclubs zijn vanaf het eerste moment van de coronacrisis tot aan het allerlaatste moment hard getroffen door de coronamaatregelen, doordat ongeveer de gehele coronaperiode (ook tijdens versoepelingen) geen dansgelegenheid mocht worden geboden. De locaties met meer dan 500 bezoekers waarbij niet alle personen werden geplaceerd, moesten bovendien tot en met 22 maart 2022 CTB-controle organiseren. Omdat bij poppodia en clubs grote groepen tegelijk naar binnen kwamen in verband met de start van de programmering, was de CTB-check uitdagender dan bij bijvoorbeeld een museum of restaurant, waar geen grote groepen op een zeker moment binnen willen zijn. Bij poppodia en clubs moest de instroom in korte tijd gebeuren. Bovendien is er altijd meer commotie in grotere groepen, zeker als ze in een rij buiten staan. Dit betekende dat er extra mensen nodig waren om de CTB-controle in goede banen te leiden. Ook waren er kosten voor extra scanners, communicatie, aanpassing in de inrichting, enz.</text:p>
          <text:p text:style-name="al"/>
          <text:p text:style-name="al">
          <text:span text:style-name="nadrukcur">Artikel 4 Subsidiabele activiteiten</text:span>
        </text:p>
          <text:p text:style-name="al">De aanvraag ziet ingevolge de Regeling specifieke uitkering naleving controle coronatoegangsbewijzen 2022 op de kosten die zijn gemaakt in verband met de verplichte CTB-controle voor activiteiten in de periode van 1 januari 2022 tot en met 22 maart 2022. </text:p>
          <text:p text:style-name="al">Kosten die op grond van deze regeling <text:span text:style-name="nadrukvet">niet in aanmerking komen voor subsidie</text:span> zijn:</text:p>
          <text:list text:style-name="id1-3-2-4-19">
            <text:list-item text:style-override="id1-3-2-4-19-1">
              <text:number>a.</text:number>
              <text:p text:style-name="al">Kosten voor activiteiten waarvan redelijkerwijs moet worden aangenomen dat deze geen bijdrage hebben geleverd aan de CTB-controle;</text:p>
            </text:list-item>
            <text:list-item text:style-override="id1-3-2-4-19-2">
              <text:number>b.</text:number>
              <text:p text:style-name="al">Kosten voor activiteiten waarvoor reeds een specifieke uitkering of andere financiële bijdrage is verstrekt door het Rijk;</text:p>
            </text:list-item>
            <text:list-item text:style-override="id1-3-2-4-19-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p text:style-name="al">
          <text:span text:style-name="nadrukcur">Artikel 5 Subsidieplafond</text:span>
        </text:p>
          <text:p text:style-name="al">Het subsidieplafond is gebaseerd op de eenmalige specifieke uitkering die door het college van B&amp;W is aangevraagd bij de minister van Justitie en Veiligheid op grond van de Regeling specifieke uitkering naleving controle coronatoegangsbewijzen 2022. De aanvraag van het college is gebaseerd op een inschatting van de gemaakte kosten die is ontvangen van de Vereniging Nederlandse Poppodia en – Festivals, Koninklijke Horeca Nederland regio Amsterdam en MOJO.</text:p>
          <text:p text:style-name="al"/>
          <text:p text:style-name="al">
          <text:span text:style-name="nadrukcur">Artikel 6 Aanvrager</text:span>
        </text:p>
          <text:p text:style-name="al">De aanvrager is de exploitant van een poppodium of nachtclub met een capaciteit van tenminste 500 personen. Het gaat in principe om bedrijven die (als zij meer dan 500 personen ongeplaceerd toelieten) in de periode van 4 maart 2022 tot en met 22 maart 2022 nog steeds verplicht waren het CTB te controleren (in die periode gold het 1G beleid). </text:p>
          <text:p text:style-name="al">Als er sprake is van verschillende vestigingen, dan dient er per locatie een aanvraag te worden ingediend.</text:p>
          <text:p text:style-name="al"/>
          <text:p text:style-name="al">
          <text:span text:style-name="nadrukcur">Artikel 7 In te dienen gegevens</text:span>
        </text:p>
          <text:p text:style-name="al">Artikel 5 van de ASA bepaalt welke stukken bij een aanvraag moeten worden ingediend. De kopie bankafschrift of officieel briefpapier (lid 2) zijn nodig om de aanvrager op te kunnen nemen in het crediteuren systeem van de Gemeente Amsterdam. Het opvragen van nadere informatie (lid 4) kan ook steekproefsgewijs gebeuren ter controle van de bij de aanvraag vermelde gegevens. </text:p>
          <text:p text:style-name="al"/>
          <text:p text:style-name="al">
          <text:span text:style-name="nadrukcur">Artikel 8 Aanvraagtermijn</text:span>
        </text:p>
          <text:p text:style-name="al">Er is een relatief korte aanvraagtermijn aangehouden om zo snel mogelijk uitvoering te kunnen geven aan deze regeling. Voor de beslistermijn wordt de standaard 8 weken uit artikel 8 lid 2 van de ASA aangehouden, omdat op voorhand moeilijk is in te schatten hoe ingewikkeld de beoordeling zal zijn, alhoewel alles in het werk gesteld zal worden om de beslissing op (veel) kortere termijn te nemen.</text:p>
          <text:p text:style-name="al"/>
          <text:p text:style-name="al">
          <text:span text:style-name="nadrukcur">Artikel 9 Weigeringsgronden</text:span>
        </text:p>
          <text:p text:style-name="al">Deze weigeringsgronden vormen een aanvulling op de weigeringsgronden in artikel 9 van de ASA. </text:p>
          <text:p text:style-name="al">In hoeverre de kosten reëel zijn (lid 1) wordt onder andere beoordeeld aan de hand van een vergelijking met de overige (vergelijkbare) aanvragen en de op grond van artikel 7 lid 4 nader aangeleverde informatie. </text:p>
          <text:p text:style-name="al"/>
          <text:p text:style-name="al">
          <text:span text:style-name="nadrukcur">Artikel 10 Directe vaststelling en steekproefsgewijze controle</text:span>
        </text:p>
          <text:p text:style-name="al">Omdat de subsidiabele activiteiten reeds hebben plaatsgevonden wordt de subsidie direct vastgesteld en hoeft er geen verantwoording over de subsidie te worden afgelegd. </text:p>
          <text:p text:style-name="al">Wel kan, indien daar aanleiding toe is en steekproefsgewijs, later nog een controle plaatsvinden. Het college kan op grond van artikel 4:49 Algemene wet bestuursrecht (binnen 5 jaar) de subsidievaststelling intrekken of ten nadele van de ontvanger wijzigen:</text:p>
          <text:list text:style-name="id1-3-2-4-40">
            <text:list-item text:style-override="id1-3-2-4-40-1">
              <text:number>-</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4-40-2">
              <text:number>-</text:number>
              <text:p text:style-name="al">indien de subsidievaststelling onjuist was en de subsidieontvanger dit wist of behoorde te we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78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8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8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van de Gemeentewet]|[1.0:c:BWBR0005416&amp;artikel=160&amp;g=2022-05-01</meta:user-defined>
    <meta:user-defined meta:name="DC.source">Algemene Subsidieverordening Amsterdam 2013]|[https://lokaleregelgeving.overheid.nl/CVDR419314/5</meta:user-defined>
    <meta:user-defined meta:name="DCTERMS.alternative">Tijdelijke subsidieregeling tegemoetkoming kosten controles coronatoegangsbewijs bij poppodia en grote nachtclubs in Amsterdam</meta:user-defined>
    <dc:language>nl</dc:language>
    <meta:user-defined meta:name="OVERHEIDop.locatietype/OVERHEIDop.gebiedsmarkering">Gemeente</meta:user-defined>
    <meta:user-defined meta:name="DC.title">Tijdelijke subsidieregeling tegemoetkoming kosten controles coronatoegangsbewijs bij poppodia en grote nachtclubs in Amsterdam</meta:user-defined>
    <meta:user-defined meta:name="DCTERMS.W3CDTF/DCTERMS.available">2022-06-27</meta:user-defined>
    <meta:user-defined meta:name="DCTERMS.W3CDTF/OVERHEIDop.jaargang">2022</meta:user-defined>
    <meta:user-defined meta:name="OVERHEIDop.publicationIssue">294787</meta:user-defined>
    <meta:user-defined meta:name="OVERHEIDop.betreftRegeling">CVDR678657_1</meta:user-defined>
    <meta:user-defined meta:name="xs:date/OVERHEIDop.startdatum">2022-06-28</meta:user-defined>
    <meta:user-defined meta:name="OVERHEIDop.GmbID/DC.identifier">gmb-2022-294787</meta:user-defined>
    <meta:user-defined meta:name="OVERHEIDop.versieInformatie"/>
  </office:meta>
</office:document-meta>
</file>