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urgemeester Jansenplein 20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een besluit genomen op de aanvraag met zaaknummer DV-2022-0034 voor een ontheffing artikel35 voor Stravinsky tijdens Tropical Night op 9 juli 2022 op locatie Burgemeester Jansenplein 20 in Hengelo. De vergunning is toegek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478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Burgemeester Jansenplein 20 Hengelo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84</meta:user-defined>
    <meta:user-defined meta:name="OVERHEIDop.GmbID/DC.identifier">gmb-2022-294784</meta:user-defined>
    <meta:user-defined meta:name="OVERHEIDop.versieInformatie"/>
  </office:meta>
</office:document-meta>
</file>