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oetgangersbrug kw 03 en een vlonder aan De Groene Omloop De Pauw, nabij de Reiger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Groene Omloop De Pauw, nabij de Reiger, de Rijp:</text:span> het bouwen van een voetgangersbrug kw 03 en een vlonder.</text:p>
            <text:p text:style-name="common-al">Zaaknummer: 00003262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6271</meta:user-defined>
    <dc:language>nl</dc:language>
    <meta:user-defined meta:name="OVERHEIDop.locatietype/OVERHEIDop.gebiedsmarkering">Weg</meta:user-defined>
    <meta:user-defined meta:name="DC.title">Toestemming voor het bouwen van een voetgangersbrug kw 03 en een vlonder aan De Groene Omloop De Pauw, nabij de Reiger te de Rij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82</meta:user-defined>
    <meta:user-defined meta:name="OVERHEIDop.GmbID/DC.identifier">gmb-2022-294782</meta:user-defined>
    <meta:user-defined meta:name="OVERHEIDop.versieInformatie"/>
  </office:meta>
</office:document-meta>
</file>