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eestelijk openingsweekend Centrumplan Losser  op 25 juni 2022 van tijd 10.00 uur tot tijd 16.00 nabij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Feestelijk openingsweekend Centrumplan Losser  op 25 juni 2022 van tijd 10.00 uur tot tijd 16.00 uur nabij het perceel Raadhuisplein 1, 7581 AG Losser, zaaknummer 22Z01184.</text:p>
              </text:list-item>
            </text:list>
            <text:p text:style-name="common-al">Datum bekendmaking 14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7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1184</meta:user-defined>
    <dc:language>nl</dc:language>
    <meta:user-defined meta:name="OVERHEIDop.locatietype/OVERHEIDop.gebiedsmarkering">Adres</meta:user-defined>
    <meta:user-defined meta:name="DC.title">Toestemming voor het Feestelijk openingsweekend Centrumplan Losser  op 25 juni 2022 van tijd 10.00 uur tot tijd 16.00 nabij Raadhuisplein 1 te Losser</meta:user-defined>
    <meta:user-defined meta:name="DCTERMS.W3CDTF/DCTERMS.available">2022-06-29</meta:user-defined>
    <meta:user-defined meta:name="DCTERMS.W3CDTF/OVERHEIDop.jaargang">2022</meta:user-defined>
    <meta:user-defined meta:name="OVERHEIDop.publicationIssue">294778</meta:user-defined>
    <meta:user-defined meta:name="OVERHEIDop.GmbID/DC.identifier">gmb-2022-294778</meta:user-defined>
    <meta:user-defined meta:name="OVERHEIDop.versieInformatie"/>
  </office:meta>
</office:document-meta>
</file>