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afzuigkanaal aan Kerkplein 9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1KL9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Kerkplein 9 Alkmaar:</text:span> het plaatsen van een afzuigkanaal.</text:p>
            <text:p text:style-name="common-al">Zaaknummer: 0000334260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05 augustus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4771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771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771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334260</meta:user-defined>
    <dc:language>nl</dc:language>
    <meta:user-defined meta:name="OVERHEIDop.locatietype/OVERHEIDop.gebiedsmarkering">Adres</meta:user-defined>
    <meta:user-defined meta:name="DC.title">Toestemming voor het plaatsen van een afzuigkanaal aan Kerkplein 9 te Alkmaar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4771</meta:user-defined>
    <meta:user-defined meta:name="OVERHEIDop.GmbID/DC.identifier">gmb-2022-294771</meta:user-defined>
    <meta:user-defined meta:name="OVERHEIDop.versieInformatie"/>
  </office:meta>
</office:document-meta>
</file>