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afwijken bestemmingsplan, van kantoor naar wonen (periode 2 jaar) plaatsen 2 sanitaire units met overdekte binnenplaats, Dokter van Deenweg 38 8025BB Zwolle [0193ESUITE16017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601772022</text:p>
            <text:p text:style-name="common-al">Ingekomen: 22-06-2022</text:p>
            <text:p text:style-name="common-al">Locatie: Dokter van Deenweg 38 8025BB Zwolle</text:p>
            <text:p text:style-name="common-al">Projectomschrijving: het tijdelijk afwijken van het bestemmingsplan, van kantoor naar wonen voor opvang Oekraieners (periode 2 jaar) plaatsen 2 sanitaire units met overdekte binnenplaat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77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7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7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601772022</meta:user-defined>
    <meta:user-defined meta:name="DCTERMS.abstract">het tijdelijk afwijken van het bestemmingsplan, kantoor naar wonen voor opvang Oekraieners (2 jaar) plaatsen 2 sanitair units met overdekte binnenplts</meta:user-defined>
    <dc:language>nl</dc:language>
    <meta:user-defined meta:name="OVERHEIDop.locatietype/OVERHEIDop.gebiedsmarkering">Punt</meta:user-defined>
    <meta:user-defined meta:name="DC.title">Aanvraag omgevingsvergunning tijdelijk afwijken bestemmingsplan, van kantoor naar wonen (periode 2 jaar) plaatsen 2 sanitaire units met overdekte binnenplaats, Dokter van Deenweg 38 8025BB Zwolle [0193ESUITE1601772022]</meta:user-defined>
    <meta:user-defined meta:name="DCTERMS.W3CDTF/DCTERMS.available">2022-06-29</meta:user-defined>
    <meta:user-defined meta:name="DCTERMS.W3CDTF/OVERHEIDop.jaargang">2022</meta:user-defined>
    <meta:user-defined meta:name="OVERHEIDop.publicationIssue">294770</meta:user-defined>
    <meta:user-defined meta:name="OVERHEIDop.GmbID/DC.identifier">gmb-2022-294770</meta:user-defined>
    <meta:user-defined meta:name="OVERHEIDop.versieInformatie"/>
  </office:meta>
</office:document-meta>
</file>