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rang fietsdoorsteken Barneveld</text:p>
      <text:section text:name="regeling_id1-3-2" text:style-name="regeling">
        <text:section text:name="aanhef_id1-3-2-1" text:style-name="aanhef">
          <text:section text:name="context_id1-3-2-1-1" text:style-name="context">
            <text:p text:style-name="context.al">
            <text:span text:style-name="nadrukvet">Verkeersmaatregel:</text:span>
          </text:p>
            <text:p text:style-name="context.al">Het instellen van een voorrangsregeling op het kruispunt tussen de Vellerselaan en de fietsdoorsteek ter hoogte van huisnummer 112 door het aanbrengen van haaientanden. Het instellen van een voorrangsregeling op het kruispunt tussen de Tusolaan en de fietsdoorsteek ter hoogte van huisnummer 43 door het aanbrengen van haaientanden. </text:p>
            <text:p text:style-name="context_bottom"/>
          </text:section>
          <text:p text:style-name="aanhef_wie">Dit verkeersbesluit is gebaseerd op de volgende wetgeving:</text:p>
          <text:p text:style-name="aanhef_wie">Artikel 15, eerste en tweede lid van Wegenverkeerswet (WVW) 1994. Hierin staat vermeld dat een verkeersbesluit moet worden genomen voor de plaatsing van aangewezen verkeerstekens voor zover daardoor een gebod of verbod ontstaat. </text:p>
          <text:p text:style-name="aanhef_wie">In artikel 12 Besluit administratieve bepalingen inzake het wegverkeer (BABW) staat voor welke verkeerstekens dit geldt.</text:p>
          <text:p text:style-name="aanhef_wie">Artikel 18, eerste lid WVW 1994. Hieruit wordt afgeleid dat het gemeentebestuur bevoegd is tot het nemen van dit besluit.</text:p>
          <text:p text:style-name="aanhef_wie">Artikel 24 BABW. Hierin staat vermeld dat er overleg moet plaatsvinden met de korpschef van de Politie. De Mandaatregeling Gemeente Barneveld, vastgesteld op 21 juli 2014. Het nemen van verkeersbesluiten is hierin gemandateerd aan het afdelingshoofd van de afdeling Vastgoed en Infrastructuur. </text:p>
          <text:section text:name="considerans_id1-3-2-1-7" text:style-name="considerans">
            <text:p text:style-name="tussenkopcur">
            <text:span text:style-name="nadrukvet">De onderstaande belangen uit artikel 2 WVW 1994 zijn de basis voor het verkeersbesluit:</text:span>
          </text:p>
            <text:p text:style-name="tussenkopcur">het verzekeren van de veiligheid op de weg (lid 1, sub a);het beschermen van weggebruikers en passagiers (lid 1, sub b);het in stand houden van de weg en het waarborgen van de bruikbaarheid (lid 1, sub c);het zoveel mogelijk waarborgen van de vrijheid van het verkeer (lid 1, sub d). </text:p>
            <text:p text:style-name="considerans_bottom"/>
          </text:section>
        </text:section>
        <text:section text:name="regeling-tekst_id1-3-2-2" text:style-name="regeling-tekst">
          <text:section text:name="tekst_id1-3-2-2-1" text:style-name="tekst">
            <text:p text:style-name="common-al">Barneveld, 20 januari 2022</text:p>
            <text:p text:style-name="common-al">burgemeester en wethouders,</text:p>
            <text:p text:style-name="common-al">namens dezen,</text:p>
            <text:p text:style-name="common-al">S.J.P. van Ee-Looijmans</text:p>
            <text:p text:style-name="common-al">hoofd afdeling Vastgoed en Infrastructuur</text:p>
            <text:p text:style-name="last-al"/>
            <text:p text:style-name="tekst_bottom"/>
          </text:section>
        </text:section>
        <text:section text:name="regeling-sluiting_id1-3-2-3" text:style-name="regeling-sluiting">
          <text:section text:name="gegeven_id1-3-2-3-1" text:style-name="gegeven">
            <text:p text:style-name="dagtekening">
            <text:span text:style-name="plaats">Overwegingen ten aanzien van het verkeersbesluit:In de wijk Veller zijn de kruispunten tussen Vellerselaan/Tusolaan en de fietsdoorsteekjes gelegen; Op de aansluitingen van de fietsdoorsteekjes op de Vellerselaan en op de Tusolaan is de voorrang niet geregeld waardoor sprake is van een gelijkwaardige voorrangssituatie (rechts gaat voor); Op dit gedeelte van de Vellerselaan en de Tusolaan geldt een maximumsnelheid van 30 km/uur; De aansluiting van beide wegen op elkaar leidt bij onvoldoende op elkaar anticiperen tot verkeersonveilige situaties. Daarnaast is op vergelijkbare kruisingen met fietsdoorsteekjes in de wijk de voorrang wel geregeld </text:span>
            <text:span text:style-name="datum"/>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verkeersbesluit ligt gedurende 6 weken, vanaf 27 januari 2022 t/m 9 maart 2022 ter inzage bij de Balie Bouwen, Wonen en Leefomgeving. </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947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7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7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rneveld - voorrang fietsdoorsteken Vellerselaan en Tusolaan - Barne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dc:language>nl</dc:language>
    <meta:user-defined meta:name="OVERHEIDop.locatietype/OVERHEIDop.gebiedsmarkering">Weg</meta:user-defined>
    <meta:user-defined meta:name="DC.title">Voorrang fietsdoorsteken Barneveld</meta:user-defined>
    <meta:user-defined meta:name="DCTERMS.W3CDTF/DCTERMS.available">2022-01-27</meta:user-defined>
    <meta:user-defined meta:name="DCTERMS.W3CDTF/OVERHEIDop.jaargang">2022</meta:user-defined>
    <meta:user-defined meta:name="OVERHEIDop.publicationIssue">29477</meta:user-defined>
    <meta:user-defined meta:name="OVERHEIDop.GmbID/DC.identifier">gmb-2022-29477</meta:user-defined>
    <meta:user-defined meta:name="OVERHEIDop.versieInformatie"/>
  </office:meta>
</office:document-meta>
</file>