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kabels en leidingen, Bergkerkplein 14 7411EN Deventer, [DVT00E11597] Deventer E 115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435</text:p>
            <text:p text:style-name="common-al">Ingekomen: 22-06-2022</text:p>
            <text:p text:style-name="common-al">Locatie: Bergkerkplein 14 7411EN Deventer, [DVT00E11597] Deventer E 11597 , Bergkerkplein 14 7411EN Deventer</text:p>
            <text:p text:style-name="common-al">Projectomschrijving: het vervangen van kabels en leid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7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6435</meta:user-defined>
    <meta:user-defined meta:name="DCTERMS.abstract">het vervangen van kabels en leidingen</meta:user-defined>
    <dc:language>nl</dc:language>
    <meta:user-defined meta:name="OVERHEIDop.locatietype/OVERHEIDop.gebiedsmarkering">Punt</meta:user-defined>
    <meta:user-defined meta:name="DC.title">Aanvraag omgevingsvergunning, het vervangen van kabels en leidingen, Bergkerkplein 14 7411EN Deventer, [DVT00E11597] Deventer E 11597.</meta:user-defined>
    <meta:user-defined meta:name="DCTERMS.W3CDTF/DCTERMS.available">2022-06-29</meta:user-defined>
    <meta:user-defined meta:name="DCTERMS.W3CDTF/OVERHEIDop.jaargang">2022</meta:user-defined>
    <meta:user-defined meta:name="OVERHEIDop.publicationIssue">294769</meta:user-defined>
    <meta:user-defined meta:name="OVERHEIDop.GmbID/DC.identifier">gmb-2022-294769</meta:user-defined>
    <meta:user-defined meta:name="OVERHEIDop.versieInformatie"/>
  </office:meta>
</office:document-meta>
</file>