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evenementenvergunning Marktplein en dorpscentrum va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0257.</text:span>
          </text:p>
            <text:p text:style-name="common-al">
            <text:span text:style-name="nadrukvet">Status: toegekend.</text:span>
          </text:p>
            <text:p text:style-name="common-al">Op 27 juni 2022 heeft de gemeente een besluit genomen op de aanvraag evenementenvergunning voor de locatie Marktplein en dorpscentrum van Nunspeet. Het besluit betreft evenementenvergunning voor de Ronde van Nunspeet (49e editie) op 17 augustus 2022.</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8 juni 2022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94767</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767</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767</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Gemeente Nunspeet - Kennisgeving besluit op aanvraag evenementenvergunning Marktplein en dorpscentrum van Nunspeet</meta:user-defined>
    <meta:user-defined meta:name="DCTERMS.W3CDTF/DCTERMS.available">2022-06-29</meta:user-defined>
    <meta:user-defined meta:name="DCTERMS.W3CDTF/OVERHEIDop.jaargang">2022</meta:user-defined>
    <meta:user-defined meta:name="OVERHEIDop.publicationIssue">294767</meta:user-defined>
    <meta:user-defined meta:name="OVERHEIDop.GmbID/DC.identifier">gmb-2022-294767</meta:user-defined>
    <meta:user-defined meta:name="OVERHEIDop.versieInformatie"/>
  </office:meta>
</office:document-meta>
</file>