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mansdijk 6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udemansdijk 6A te IJzendijke voor het realiseren in de bestaande schuur van een 4-tal vertrekken voor uithuisgeplaatste jongeren (OV-202218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9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47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mansdijk 6A IJzendijk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66</meta:user-defined>
    <meta:user-defined meta:name="OVERHEIDop.GmbID/DC.identifier">gmb-2022-294766</meta:user-defined>
    <meta:user-defined meta:name="OVERHEIDop.versieInformatie"/>
  </office:meta>
</office:document-meta>
</file>