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uitenunit warmtepomp aan Verdoesstraat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HD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erdoesstraat 4 Alkmaar:</text:span> het plaatsen van een buitenunit warmtepomp.</text:p>
            <text:p text:style-name="common-al">Zaaknummer: 000029686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5 augustus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476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6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6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96869</meta:user-defined>
    <dc:language>nl</dc:language>
    <meta:user-defined meta:name="OVERHEIDop.locatietype/OVERHEIDop.gebiedsmarkering">Adres</meta:user-defined>
    <meta:user-defined meta:name="DC.title">Toestemming voor het plaatsen van een buitenunit warmtepomp aan Verdoesstraat 4 te Alkmaar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765</meta:user-defined>
    <meta:user-defined meta:name="OVERHEIDop.GmbID/DC.identifier">gmb-2022-294765</meta:user-defined>
    <meta:user-defined meta:name="OVERHEIDop.versieInformatie"/>
  </office:meta>
</office:document-meta>
</file>