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Van Wageningenstraat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89 </text:p>
            <text:p text:style-name="common-al">OLO-nummer: 6664831 </text:p>
            <text:p text:style-name="common-al">Datum indiening: 18-01-2022</text:p>
            <text:p text:style-name="common-al">Omschrijving: het plaatsen van een dakkapel</text:p>
            <text:p text:style-name="common-al">Adres: Van Wageningenstraat 2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7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Van Wageningenstraat 2 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76</meta:user-defined>
    <meta:user-defined meta:name="OVERHEIDop.GmbID/DC.identifier">gmb-2022-29476</meta:user-defined>
    <meta:user-defined meta:name="OVERHEIDop.versieInformatie"/>
  </office:meta>
</office:document-meta>
</file>