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idingstraat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cheidingstraat te Eede, kadastraal bekend onder Aardenburg, sectie F nummer 151, voor het bouwen van een vrijstaande woning (OV-202218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9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47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cheidingstraat Ee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59</meta:user-defined>
    <meta:user-defined meta:name="OVERHEIDop.GmbID/DC.identifier">gmb-2022-294759</meta:user-defined>
    <meta:user-defined meta:name="OVERHEIDop.versieInformatie"/>
  </office:meta>
</office:document-meta>
</file>