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"Omgevingsvisie Son en Breugel; OOg op een zonnige toekomst!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gemeenteraad de “Omgevingsvisie Son en Breugel; OOg op een zonnige toekomst!” (NL.IMRO.0848.OV11OMGEVINGSVISIE-VA01) heeft vastgesteld. Dit besluit is genomen op 19 mei 2022.</text:p>
            <text:p text:style-name="common-al">In de omgevingsvisie Son en Breugel “OOg op een zonnige toekomst!” kijken we vooruit naar 2050 en hoe we de koers van Son en Breugel daar naar toe zien.</text:p>
            <text:p text:style-name="last-al">De omgevingsvisie is te raadplegen via <text:a xlink:href="http://www.sonenbreugel.nl/" xlink:type="simple">www.sonenbreugel.nl</text:a> (zoek op omgevingsvisie) of direct op <text:a xlink:href="http://www.ruimtelijkeplannen.nl/" xlink:type="simple">www.ruimtelijkeplann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475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4/xml/MC-DRP-PlanRuimtelijk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48.OV11OMGEVINGSVISIE-VA01</meta:user-defined>
    <meta:user-defined meta:name="OVERHEIDop.Plansoort/OVERHEIDop.plansoort">structuur- of omgevingsvisie</meta:user-defined>
    <dc:language>nl</dc:language>
    <meta:user-defined meta:name="OVERHEIDop.locatietype/OVERHEIDop.gebiedsmarkering">Woonplaats</meta:user-defined>
    <meta:user-defined meta:name="DC.title">Vaststelling "Omgevingsvisie Son en Breugel; OOg op een zonnige toekomst!”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57</meta:user-defined>
    <meta:user-defined meta:name="OVERHEIDop.GmbID/DC.identifier">gmb-2022-294757</meta:user-defined>
    <meta:user-defined meta:name="OVERHEIDop.versieInformatie"/>
  </office:meta>
</office:document-meta>
</file>