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uxemburgsestraat 32 6021EP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4-06-2022 een aanvraag omgevingsvergunning ontvangen.</text:p>
            <text:p text:style-name="common-al">Het betreft een aanvraag op locatie Luxemburgsestraat 32 6021EP Budel met omschrijving asbest sanering en zaaknummer 2022-261708.</text:p>
            <text:p text:style-name="common-al">De zaak is geregistreerd onder nummer 2022-26170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475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5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5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1708</meta:user-defined>
    <meta:user-defined meta:name="DCTERMS.abstract">Asbest sanering</meta:user-defined>
    <dc:language>nl</dc:language>
    <meta:user-defined meta:name="OVERHEIDop.locatietype/OVERHEIDop.gebiedsmarkering">Punt</meta:user-defined>
    <meta:user-defined meta:name="DC.title">Ingediende aanvraag omgevingsvergunning Luxemburgsestraat 32 6021EP Bude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756</meta:user-defined>
    <meta:user-defined meta:name="OVERHEIDop.GmbID/DC.identifier">gmb-2022-294756</meta:user-defined>
    <meta:user-defined meta:name="OVERHEIDop.versieInformatie"/>
  </office:meta>
</office:document-meta>
</file>