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31, milieumelding timmerwer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een timmerwerkfabriek aan Peppelkade 31 in Houten en heeft als kenmerk MM22021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47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eppelkade 31, milieumelding timmerwerkfabri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54</meta:user-defined>
    <meta:user-defined meta:name="OVERHEIDop.GmbID/DC.identifier">gmb-2022-294754</meta:user-defined>
    <meta:user-defined meta:name="OVERHEIDop.versieInformatie"/>
  </office:meta>
</office:document-meta>
</file>