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voetgangersbrug nabij Klipper 3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klipper 32, de Rijp:</text:span> het vervangen van de bestaande voetgangersbrug .</text:p>
            <text:p text:style-name="common-al">Zaaknummer: 00002994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9431</meta:user-defined>
    <dc:language>nl</dc:language>
    <meta:user-defined meta:name="OVERHEIDop.locatietype/OVERHEIDop.gebiedsmarkering">Adres</meta:user-defined>
    <meta:user-defined meta:name="DC.title">Toestemming voor het vervangen van de bestaande voetgangersbrug nabij Klipper 32 te de Rij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53</meta:user-defined>
    <meta:user-defined meta:name="OVERHEIDop.GmbID/DC.identifier">gmb-2022-294753</meta:user-defined>
    <meta:user-defined meta:name="OVERHEIDop.versieInformatie"/>
  </office:meta>
</office:document-meta>
</file>