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6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Corry van Kleefstraat 67, plaatsen steiger en beschoeiing.</text:p>
            <text:p text:style-name="common-al">Ingediend op 22-06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74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74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30</meta:user-defined>
    <dc:language>nl</dc:language>
    <meta:user-defined meta:name="OVERHEIDop.locatietype/OVERHEIDop.gebiedsmarkering">Punt</meta:user-defined>
    <meta:user-defined meta:name="DC.title">Corry van Kleefstraat 67 INGEDIENDE AANVRAAG OMGEVINGSVERGUNNING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744</meta:user-defined>
    <meta:user-defined meta:name="OVERHEIDop.GmbID/DC.identifier">gmb-2022-294744</meta:user-defined>
    <meta:user-defined meta:name="OVERHEIDop.versieInformatie"/>
  </office:meta>
</office:document-meta>
</file>