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ontheffing alcoholwet en verkeersmaatregelen Tower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2 juni 2022  heeft de burgemeester een evenementenvergunning verleend voor het  2-daags muziekevenement Towerfestival.</text:p>
            <text:p text:style-name="common-al">Het evenement vindt plaats op zaterdag 10 september 2022 tussen 19:00 uur en 00:00 uur  en op zondag 11 september 2022 tussen 13:00 en 23:00 uur.</text:p>
            <text:p text:style-name="common-al">Het Towerfestival vind plaats op het Kerkplein in het centrum van Son en Breugel.</text:p>
            <text:p text:style-name="common-al">De burgemeester heeft voor dit evenement ontheffing verleend van artikel 3 van de Zondagswet.</text:p>
            <text:p text:style-name="common-al">
            <text:span text:style-name="nadrukvet">Tijdelijke verkeersmaatregelen </text:span>
          </text:p>
            <text:p text:style-name="common-al">Burgemeester en wethouders hebben op 22 juni 2022 besloten tijdelijke verkeersmaatregelen te treffen t.b.v. het Towerfestival dat wordt gehouden op zaterdag 10 september en zondag 11 september 2022.</text:p>
            <text:p text:style-name="common-al">De tijdelijke verkeersmaatregel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weggedeelte, gelegen tussen het Kerkplein en de achterzijde van café restaurant De Zwaan Markt 9, mag worden afgesloten voor doorgaand verkeer;</text:p>
              </text:list-item>
              <text:list-item text:style-override="id1-3-2-1-1-10-2">
                <text:number>2.</text:number>
                <text:p text:style-name="al">De tijdelijke verkeersmaatregel gaat in vanaf zaterdag 10 september 2022 17:00 uur t/m zondag 11 september 2022 24.00 uur; </text:p>
              </text:list-item>
              <text:list-item text:style-override="id1-3-2-1-1-10-3">
                <text:number>3.</text:number>
                <text:p text:style-name="al">Het betreft het weggedeelte gelegen tot aan de aansluiting met de Torenstraat en de aansluiting met de Nieuwstraat.</text:p>
              </text:list-item>
            </text:list>
            <text:p text:style-name="common-al">
            <text:span text:style-name="nadrukvet">Ontheffing Alcoholwet </text:span>
          </text:p>
            <text:p text:style-name="common-al">Op 22 juni 2022 heeft de burgemeester besloten om op grond van artikel 35 van de Alcoholwet ontheffing te verlenen van artikel 3 van de Alcoholwet voor het 2-daags muziekevenement Towerfestival 2022</text:p>
            <text:p text:style-name="common-al">Dit betekent dat tijdens het Towerfestival op zaterdag 10 september 2022 en zondag 11 september 2022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of burgemeester en wethouders (verkeersmaatregelen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21">
              <text:list-item text:style-override="id1-3-2-1-1-21-1">
                <text:number>1.</text:number>
                <text:p text:style-name="al">de handtekening van de indiener</text:p>
              </text:list-item>
              <text:list-item text:style-override="id1-3-2-1-1-21-2">
                <text:number>2.</text:number>
                <text:p text:style-name="al">de dagtekening / datum van ondertekening</text:p>
              </text:list-item>
              <text:list-item text:style-override="id1-3-2-1-1-21-3">
                <text:number>3.</text:number>
                <text:p text:style-name="al">de naam en het adres van de indiener</text:p>
              </text:list-item>
              <text:list-item text:style-override="id1-3-2-1-1-21-4">
                <text:number>4.</text:number>
                <text:p text:style-name="al">een omschrijving van het besluit waartegen het bezwaar gericht is</text:p>
              </text:list-item>
              <text:list-item text:style-override="id1-3-2-1-1-2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47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, ontheffing alcoholwet en verkeersmaatregelen Towerfestiva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8</meta:user-defined>
    <meta:user-defined meta:name="OVERHEIDop.GmbID/DC.identifier">gmb-2022-294738</meta:user-defined>
    <meta:user-defined meta:name="OVERHEIDop.versieInformatie"/>
  </office:meta>
</office:document-meta>
</file>