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olborgenmate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olborgenmate 110</text:p>
            <text:p text:style-name="common-al">Omschrijving: Aanleggen van een uitrit</text:p>
            <text:p text:style-name="common-al">Dossiernummer: 20220266</text:p>
            <text:p text:style-name="common-al">Datum verzending: 22-6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473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3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3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66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Verleende omgevingsvergunning: Doetinchem, Wolborgenmate 110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737</meta:user-defined>
    <meta:user-defined meta:name="OVERHEIDop.GmbID/DC.identifier">gmb-2022-294737</meta:user-defined>
    <meta:user-defined meta:name="OVERHEIDop.versieInformatie"/>
  </office:meta>
</office:document-meta>
</file>