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rdompstraat 12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857 voor een omgevingsvergunning op locatie Roerdompstraat 12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7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erdompstraat 12 Strij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36</meta:user-defined>
    <meta:user-defined meta:name="OVERHEIDop.GmbID/DC.identifier">gmb-2022-294736</meta:user-defined>
    <meta:user-defined meta:name="OVERHEIDop.versieInformatie"/>
  </office:meta>
</office:document-meta>
</file>