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6-8, milieumelding realiser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realiseren van kantoorruimte aan Oude Hoon 6-8 in Houten en heeft als kenmerk MM22020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47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Oude Hoon 6-8, milieumelding realiseren kantoorruimt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34</meta:user-defined>
    <meta:user-defined meta:name="OVERHEIDop.GmbID/DC.identifier">gmb-2022-294734</meta:user-defined>
    <meta:user-defined meta:name="OVERHEIDop.versieInformatie"/>
  </office:meta>
</office:document-meta>
</file>