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ter hoogte van Zuiderblokken 4, ontheffing gebruik knalapparaa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ontheffing verleend.</text:p>
            <text:p text:style-name="common-al"/>
            <text:p text:style-name="common-al">Datum verzending besluit: 27 juli 2022</text:p>
            <text:p text:style-name="common-al">U kunt deze ontheffing inzien in het Klantcontactcentrum.</text:p>
            <text:p text:style-name="common-al"/>
            <text:p text:style-name="common-al">
            <text:span text:style-name="nadrukvet">Drouwenerveen</text:span>
          </text:p>
            <text:p text:style-name="common-al">ter hoogte van Zuiderblokken 4, ontheffing verleend voor het gebruik van knalapparaten op de kadastrale percelen: Gemeente Borger, Sectie R, nr. 1599 en Sectie R, nr 1600</text:p>
            <text:p text:style-name="common-al"/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47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Borger-Odoorn, Drouwenerveen, ter hoogte van Zuiderblokken 4, ontheffing gebruik knalapparaat, (verleend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2</meta:user-defined>
    <meta:user-defined meta:name="OVERHEIDop.GmbID/DC.identifier">gmb-2022-294732</meta:user-defined>
    <meta:user-defined meta:name="OVERHEIDop.versieInformatie"/>
  </office:meta>
</office:document-meta>
</file>